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1">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5" style:parent-style-name="內文" style:family="paragraph">
      <style:paragraph-properties fo:widows="2" fo:orphans="2" style:snap-to-layout-grid="false" fo:text-align="end" fo:margin-top="0.05in"/>
    </style:style>
    <style:style style:name="T16" style:parent-style-name="預設段落字型" style:family="text">
      <style:text-properties style:font-name="標楷體" style:font-name-asian="標楷體" fo:color="#1F1A17" style:letter-kerning="false" style:font-size-complex="14pt"/>
    </style:style>
    <style:style style:name="P17" style:parent-style-name="內文" style:list-style-name="LFO1" style:family="paragraph">
      <style:paragraph-properties fo:widows="2" fo:orphans="2" style:snap-to-layout-grid="false" fo:text-align="justify" fo:margin-top="0.05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P72" style:parent-style-name="內文" style:list-style-name="LFO1" style:family="paragraph">
      <style:paragraph-properties fo:widows="2" fo:orphans="2" style:snap-to-layout-grid="false" fo:text-align="justify" fo:margin-top="0.05in"/>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widows="2" fo:orphans="2" style:snap-to-layout-grid="false" fo:text-align="justify" fo:margin-top="0.05in" fo:margin-left="0.5in">
        <style:tab-stops/>
      </style:paragraph-properties>
      <style:text-properties style:font-name="標楷體" style:font-name-asian="標楷體" style:font-name-complex="細明體" style:letter-kerning="false" fo:font-size="14pt" style:font-size-asian="14pt"/>
    </style:style>
    <style:style style:name="P76" style:parent-style-name="內文" style:family="paragraph">
      <style:paragraph-properties fo:widows="2" fo:orphans="2" style:snap-to-layout-grid="false" fo:text-align="justify" fo:margin-top="0.05in" fo:margin-left="0.5in">
        <style:tab-stops/>
      </style:paragraph-properties>
    </style:style>
    <style:style style:name="T77" style:parent-style-name="預設段落字型" style:family="text">
      <style:text-properties style:font-name="標楷體" style:font-name-asian="標楷體" style:font-name-complex="細明體" style:letter-kerning="false" fo:font-size="14pt" style:font-size-asian="14pt"/>
    </style:style>
    <style:style style:name="T78" style:parent-style-name="預設段落字型" style:family="text">
      <style:text-properties style:font-name="標楷體" style:font-name-asian="標楷體" style:font-name-complex="細明體" style:letter-kerning="false" fo:font-size="14pt" style:font-size-asian="14pt"/>
    </style:style>
    <style:style style:name="P79" style:parent-style-name="內文" style:family="paragraph">
      <style:paragraph-properties style:text-autospace="none" style:snap-to-layout-grid="false" fo:margin-top="0.05in" fo:margin-left="1.4756in" fo:text-indent="-0.984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style:text-autospace="none" style:snap-to-layout-grid="false" fo:margin-top="0.05in" fo:margin-left="1.4756in" fo:text-indent="-0.984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style:text-autospace="none" style:snap-to-layout-grid="false" fo:margin-top="0.05in" fo:margin-left="1.377in" fo:text-indent="-0.8868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style:text-autospace="none" style:snap-to-layout-grid="false" fo:margin-top="0.05in" fo:margin-left="0.4923in" fo:text-indent="-0.0006in">
        <style:tab-stops/>
      </style:paragraph-properties>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style>
    <style:style style:name="T87" style:parent-style-name="預設段落字型" style:family="text">
      <style:text-properties style:font-name="標楷體" style:font-name-asian="標楷體" style:font-name-complex="細明體" style:letter-kerning="false" fo:font-size="14pt" style:font-size-asian="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widows="2" fo:orphans="2" style:snap-to-layout-grid="false" fo:text-align="justify" fo:margin-top="0.05in"/>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P102" style:parent-style-name="內文" style:family="paragraph">
      <style:paragraph-properties fo:widows="2" fo:orphans="2" style:snap-to-layout-grid="false" fo:text-align="justify" fo:margin-top="0.0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 style:parent-style-name="內文" style:family="paragraph">
      <style:paragraph-properties fo:widows="2" fo:orphans="2" style:snap-to-layout-grid="false" fo:text-align="justify" fo:margin-top="0.05in" fo:margin-left="1.6722in" fo:text-indent="-1.1722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7" style:parent-style-name="內文" style:family="paragraph">
      <style:paragraph-properties fo:widows="2" fo:orphans="2" style:snap-to-layout-grid="false" fo:text-align="justify" fo:margin-top="0.05in" fo:margin-left="0.5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 style:parent-style-name="內文" style:list-style-name="LFO1" style:family="paragraph">
      <style:paragraph-properties fo:widows="2" fo:orphans="2" style:snap-to-layout-grid="false" fo:text-align="justify" fo:margin-top="0.05in"/>
      <style:text-properties style:font-name="標楷體" style:font-name-asian="標楷體" style:font-name-complex="Arial" fo:color="#000000" fo:font-size="14pt" style:font-size-asian="14pt" style:font-size-complex="14pt"/>
    </style:style>
    <style:style style:name="P114" style:parent-style-name="內文" style:family="paragraph">
      <style:paragraph-properties fo:widows="2" fo:orphans="2" style:snap-to-layout-grid="false" fo:text-align="justify" fo:margin-top="0.05in" fo:margin-left="0.5in">
        <style:tab-stops/>
      </style:paragraph-properties>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P116" style:parent-style-name="內文" style:list-style-name="LFO1" style:family="paragraph">
      <style:paragraph-properties fo:widows="2" fo:orphans="2" style:snap-to-layout-grid="false" fo:text-align="justify" fo:margin-top="0.05in"/>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margin-top="0.05in" fo:margin-left="0.4923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style:snap-to-layout-grid="false" fo:text-align="justify" fo:margin-top="0.05in" fo:margin-left="0.4923in">
        <style:tab-stops/>
      </style:paragraph-properties>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P147"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148" style:parent-style-name="內文" style:family="paragraph">
      <style:paragraph-properties fo:widows="2" fo:orphans="2" style:snap-to-layout-grid="false" fo:text-align="justify" fo:margin-top="0.05in" fo:margin-left="0.393in">
        <style:tab-stops/>
      </style:paragraph-properties>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style:snap-to-layout-grid="false" fo:text-align="justify" fo:margin-top="0.05in" fo:margin-left="0.8861in" fo:text-indent="-0.5513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fo:margin-top="0.05in" fo:margin-left="0.8861in" fo:text-indent="-0.5513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fo:widows="2" fo:orphans="2" style:snap-to-layout-grid="false" fo:text-align="justify" fo:margin-top="0.05in" fo:margin-left="0.8861in" fo:text-indent="-0.1576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fo:widows="2" fo:orphans="2" style:snap-to-layout-grid="false" fo:text-align="justify" fo:margin-top="0.05in" fo:margin-left="0.8861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fo:widows="2" fo:orphans="2" style:snap-to-layout-grid="false" fo:text-align="justify" fo:margin-top="0.05in" fo:margin-left="0.8861in" fo:text-indent="-0.5513in">
        <style:tab-stops/>
      </style:paragraph-properties>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style:snap-to-layout-grid="false" fo:text-align="justify" fo:margin-top="0.05in" fo:margin-left="0.8861in" fo:text-inden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fo:widows="2" fo:orphans="2" style:snap-to-layout-grid="false" fo:text-align="justify" fo:margin-top="0.05in" fo:margin-left="0.9833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05in" fo:margin-left="0.9847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05in" fo:margin-left="0.9826in" fo:text-indent="-0.229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05in" fo:margin-left="0.9826in" fo:text-indent="-0.229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style:snap-to-layout-grid="false" fo:text-align="justify" fo:margin-top="0.05in" fo:margin-left="0.9826in" fo:text-indent="-0.229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style:snap-to-layout-grid="false" fo:text-align="justify" fo:margin-top="0.05in" fo:margin-left="0.9847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style:snap-to-layout-grid="false" fo:text-align="justify" fo:margin-top="0.05in" fo:margin-left="0.875in" fo:text-inden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fo:widows="2" fo:orphans="2" style:snap-to-layout-grid="false" fo:text-align="justify" fo:margin-top="0.05in" fo:margin-left="0.983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style:snap-to-layout-grid="false" fo:text-align="justify" fo:margin-top="0.05in" fo:margin-left="0.9847in" fo:text-indent="-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223" style:parent-style-name="內文" style:family="paragraph">
      <style:paragraph-properties fo:widows="2" fo:orphans="2" style:snap-to-layout-grid="false" fo:text-align="justify" fo:margin-top="0.05in" fo:margin-left="0.9847in" fo:text-indent="-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224" style:parent-style-name="內文" style:family="paragraph">
      <style:paragraph-properties fo:widows="2" fo:orphans="2" style:snap-to-layout-grid="false" fo:text-align="justify" fo:margin-top="0.05in" fo:margin-left="0.9847in" fo:text-indent="-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225" style:parent-style-name="內文" style:family="paragraph">
      <style:paragraph-properties fo:widows="2" fo:orphans="2" style:snap-to-layout-grid="false" fo:text-align="justify" fo:margin-top="0.05in" fo:margin-left="0.9847in" fo:text-indent="-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226"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style:text-autospace="none" style:snap-to-layout-grid="false" fo:margin-top="0.05in" fo:margin-left="0.8847in" fo:text-indent="-0.4916in">
        <style:tab-stops/>
      </style:paragraph-properties>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細明體" style:letter-kerning="false" fo:font-size="14pt" style:font-size-asian="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style>
    <style:style style:name="P253" style:parent-style-name="內文" style:family="paragraph">
      <style:paragraph-properties style:text-autospace="none" style:snap-to-layout-grid="false" fo:margin-top="0.05in" fo:margin-left="0.8847in" fo:text-indent="-0.4916in">
        <style:tab-stops/>
      </style:paragraph-propertie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P260" style:parent-style-name="內文" style:family="paragraph">
      <style:paragraph-properties style:text-autospace="none" style:snap-to-layout-grid="false" fo:margin-top="0.05in" fo:margin-left="0.8847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style:text-autospace="none" style:snap-to-layout-grid="false" fo:margin-top="0.05in" fo:margin-left="0.8847in" fo:text-indent="0.0013in">
        <style:tab-stops/>
      </style:paragraph-propertie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style>
    <style:style style:name="P265" style:parent-style-name="內文" style:family="paragraph">
      <style:paragraph-properties style:text-autospace="none" style:snap-to-layout-grid="false" fo:margin-top="0.05in" fo:margin-left="0.8847in" fo:text-indent="0.0013in">
        <style:tab-stops/>
      </style:paragraph-properties>
    </style:style>
    <style:style style:name="T266" style:parent-style-name="預設段落字型" style:family="text">
      <style:text-properties style:font-name="標楷體" style:font-name-asian="標楷體" style:font-name-complex="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P270" style:parent-style-name="內文" style:family="paragraph">
      <style:paragraph-properties style:text-autospace="none" style:snap-to-layout-grid="false" fo:margin-top="0.05in" fo:margin-left="0.8847in" fo:text-indent="0.0013in">
        <style:tab-stops/>
      </style:paragraph-properties>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P272" style:parent-style-name="內文" style:family="paragraph">
      <style:paragraph-properties style:text-autospace="none" style:snap-to-layout-grid="false" fo:margin-top="0.05in" fo:margin-left="0.8861in" fo:text-indent="-0.4909in">
        <style:tab-stops/>
      </style:paragraph-properties>
    </style:style>
    <style:style style:name="T273" style:parent-style-name="預設段落字型" style:family="text">
      <style:text-properties style:font-name="標楷體" style:font-name-asian="標楷體" fo:font-size="14pt" style:font-size-asian="14pt" fo:background-color="#FEFCE3"/>
    </style:style>
    <style:style style:name="T274" style:parent-style-name="預設段落字型" style:family="text">
      <style:text-properties style:font-name="標楷體" style:font-name-asian="標楷體" fo:font-size="14pt" style:font-size-asian="14pt" fo:background-color="#FEFCE3"/>
    </style:style>
    <style:style style:name="T275" style:parent-style-name="預設段落字型" style:family="text">
      <style:text-properties style:font-name="標楷體" style:font-name-asian="標楷體" fo:font-size="14pt" style:font-size-asian="14pt" fo:background-color="#FEFCE3"/>
    </style:style>
    <style:style style:name="P276" style:parent-style-name="內文" style:family="paragraph">
      <style:paragraph-properties fo:widows="2" fo:orphans="2" style:snap-to-layout-grid="false" fo:text-align="justify" fo:margin-top="0.05in"/>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82" style:parent-style-name="內文" style:family="paragraph">
      <style:paragraph-properties fo:widows="2" fo:orphans="2" style:snap-to-layout-grid="false" fo:text-align="justify" fo:margin-top="0.05in" fo:margin-left="0.3736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87" style:parent-style-name="內文" style:family="paragraph">
      <style:paragraph-properties fo:widows="2" fo:orphans="2" style:snap-to-layout-grid="false" fo:text-align="justify" fo:margin-top="0.05in" fo:margin-left="0.8847in" fo:text-indent="-0.15in">
        <style:tab-stops/>
      </style:paragraph-properties>
    </style:style>
    <style:style style:name="T2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style:snap-to-layout-grid="false" fo:margin-top="0.05in" fo:margin-left="0.8847in" fo:text-indent="-0.15in">
        <style:tab-stops/>
      </style:paragraph-propertie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2" style:parent-style-name="內文" style:family="paragraph">
      <style:paragraph-properties fo:widows="2" fo:orphans="2" style:snap-to-layout-grid="false" fo:text-align="justify" fo:margin-top="0.05in" fo:margin-left="0.8583in" fo:text-indent="0.124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5"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316"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318"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P319" style:parent-style-name="內文" style:family="paragraph">
      <style:paragraph-properties fo:widows="2" fo:orphans="2" style:snap-to-layout-grid="false" fo:text-align="justify" fo:margin-top="0.05in" fo:margin-left="0.8583in" fo:text-indent="0.1243in">
        <style:tab-stops/>
      </style:paragraph-properties>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2"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323"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324"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P325" style:parent-style-name="內文" style:family="paragraph">
      <style:paragraph-properties fo:widows="2" fo:orphans="2" style:snap-to-layout-grid="false" fo:text-align="justify" fo:margin-top="0.05in" fo:margin-left="0.8583in" fo:text-indent="0.1243in">
        <style:tab-stops/>
      </style:paragraph-properties>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7" style:parent-style-name="預設段落字型" style:family="text">
      <style:text-properties style:font-name="新細明體" style:font-name-complex="新細明體" fo:font-weight="bold" style:font-weight-asian="bold" fo:color="#FF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05in" fo:margin-left="0.7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05in" fo:margin-left="0.7868in" fo:text-indent="-0.15in">
        <style:tab-stops/>
      </style:paragraph-properties>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9" style:parent-style-name="內文" style:family="paragraph">
      <style:paragraph-properties fo:widows="2" fo:orphans="2" style:snap-to-layout-grid="false" fo:text-align="justify" fo:margin-top="0.05in" fo:margin-left="0.7868in" fo:text-indent="-0.15in">
        <style:tab-stops/>
      </style:paragraph-properties>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7" style:parent-style-name="內文" style:family="paragraph">
      <style:paragraph-properties fo:widows="2" fo:orphans="2" style:snap-to-layout-grid="false" fo:text-align="justify" fo:margin-top="0.05in" fo:margin-left="0.7868in" fo:text-indent="0.0006in">
        <style:tab-stops/>
      </style:paragraph-properties>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76" style:parent-style-name="內文" style:family="paragraph">
      <style:paragraph-properties fo:widows="2" fo:orphans="2" style:snap-to-layout-grid="false" fo:text-align="justify" fo:margin-top="0.05in" fo:margin-left="0.7868in" fo:text-indent="-0.15in">
        <style:tab-stops/>
      </style:paragraph-properties>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392" style:parent-style-name="內文" style:family="paragraph">
      <style:paragraph-properties fo:widows="2" fo:orphans="2" style:snap-to-layout-grid="false" fo:text-align="justify" fo:margin-top="0.05in" fo:margin-left="0.7868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3" style:parent-style-name="內文" style:family="paragraph">
      <style:paragraph-properties style:snap-to-layout-grid="false" fo:text-align="justify" fo:margin-top="0.05in" fo:margin-left="1.0833in" fo:text-indent="-0.4451in">
        <style:tab-stops/>
      </style:paragraph-properties>
      <style:text-properties style:font-name="標楷體" style:font-name-asian="標楷體" fo:color="#FF0000" style:letter-kerning="false" fo:font-size="14pt" style:font-size-asian="14pt" style:font-size-complex="14pt"/>
    </style:style>
    <style:style style:name="P394" style:parent-style-name="內文" style:family="paragraph">
      <style:paragraph-properties style:snap-to-layout-grid="false" fo:margin-top="0.05in" fo:margin-left="1.0833in" fo:text-indent="-0.4451in">
        <style:tab-stops/>
      </style:paragraph-properties>
    </style:style>
    <style:style style:name="T395" style:parent-style-name="預設段落字型" style:family="text">
      <style:text-properties style:font-name="標楷體" style:font-name-asian="標楷體" fo:color="#FF0000" style:letter-kerning="false"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P397" style:parent-style-name="內文" style:family="paragraph">
      <style:paragraph-properties style:snap-to-layout-grid="false" fo:text-align="justify" fo:margin-top="0.05in" fo:margin-left="1.0833in" fo:text-indent="-0.4451in">
        <style:tab-stops/>
      </style:paragraph-properties>
    </style:style>
    <style:style style:name="T398" style:parent-style-name="預設段落字型" style:family="text">
      <style:text-properties style:font-name="標楷體" style:font-name-asian="標楷體" fo:color="#FF0000" style:letter-kerning="false"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P400" style:parent-style-name="內文" style:family="paragraph">
      <style:paragraph-properties style:snap-to-layout-grid="false" fo:text-align="justify" fo:margin-top="0.05in" fo:margin-left="1.0833in" fo:text-indent="-0.4451in">
        <style:tab-stops/>
      </style:paragraph-properties>
    </style:style>
    <style:style style:name="T401" style:parent-style-name="預設段落字型" style:family="text">
      <style:text-properties style:font-name="標楷體" style:font-name-asian="標楷體" fo:color="#FF0000" style:letter-kerning="false"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P403" style:parent-style-name="內文" style:family="paragraph">
      <style:paragraph-properties fo:widows="2" fo:orphans="2" style:snap-to-layout-grid="false" fo:text-align="justify" fo:margin-top="0.05in" fo:margin-left="0.7868in" fo:text-indent="-0.15in">
        <style:tab-stops/>
      </style:paragraph-properties>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widows="2" fo:orphans="2" style:snap-to-layout-grid="false" fo:text-align="justify" fo:margin-top="0.05in" fo:margin-left="0.7868in" fo:text-indent="-0.15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36" style:parent-style-name="內文" style:family="paragraph">
      <style:paragraph-properties fo:widows="2" fo:orphans="2" style:snap-to-layout-grid="false" fo:text-align="justify" fo:margin-top="0.05in" fo:margin-left="0.7868in" fo:text-indent="-0.15in">
        <style:tab-stops/>
      </style:paragraph-properties>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2" style:parent-style-name="內文" style:family="paragraph">
      <style:paragraph-properties fo:widows="2" fo:orphans="2" style:snap-to-layout-grid="false" fo:text-align="justify" fo:margin-top="0.05in" fo:margin-left="0.7868in" fo:text-indent="-0.15in">
        <style:tab-stops/>
      </style:paragraph-properties>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2" style:parent-style-name="內文" style:family="paragraph">
      <style:paragraph-properties fo:widows="2" fo:orphans="2" style:snap-to-layout-grid="false" fo:text-align="justify" fo:margin-top="0.05in" fo:margin-left="0.7868in" fo:text-indent="-0.15in">
        <style:tab-stops/>
      </style:paragraph-properties>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2" style:parent-style-name="內文" style:family="paragraph">
      <style:paragraph-properties fo:widows="2" fo:orphans="2" style:snap-to-layout-grid="false" fo:text-align="justify" fo:margin-top="0.05in" fo:margin-left="0.7868in" fo:text-indent="-0.15in">
        <style:tab-stops/>
      </style:paragraph-properties>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1" style:parent-style-name="內文" style:family="paragraph">
      <style:paragraph-properties fo:widows="2" fo:orphans="2" style:snap-to-layout-grid="false" fo:text-align="justify" fo:margin-top="0.05in" fo:margin-left="0.7868in" fo:text-indent="0.0006in">
        <style:tab-stops/>
      </style:paragraph-properties>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P487" style:parent-style-name="內文" style:family="paragraph">
      <style:paragraph-properties fo:widows="2" fo:orphans="2" style:snap-to-layout-grid="false" fo:text-align="justify" fo:margin-top="0.05in" fo:margin-left="0.8854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05in" fo:margin-left="0.8833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snap-to-layout-grid="false" fo:text-align="justify" fo:margin-top="0.05in" fo:margin-left="0.7868in" fo:text-indent="-0.1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fo:widows="2" fo:orphans="2" style:snap-to-layout-grid="false" fo:text-align="justify" fo:margin-top="0.05in" fo:margin-left="0.9673in" fo:text-indent="-0.574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1" style:parent-style-name="內文" style:family="paragraph">
      <style:paragraph-properties fo:widows="2" fo:orphans="2" style:snap-to-layout-grid="false" fo:text-align="justify" fo:margin-top="0.05in" fo:margin-left="0.1972in" fo:text-indent="0.3562in">
        <style:tab-stops/>
      </style:paragraph-properties>
    </style:style>
    <style:style style:name="T4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497" style:parent-style-name="內文" style:family="paragraph">
      <style:paragraph-properties style:snap-to-layout-grid="false" fo:margin-top="0.05in" fo:margin-left="1.2784in" fo:text-indent="-0.5in">
        <style:tab-stops/>
      </style:paragraph-properties>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505" style:parent-style-name="內文" style:family="paragraph">
      <style:paragraph-properties style:snap-to-layout-grid="false" fo:margin-top="0.05in" fo:margin-left="1.2784in" fo:text-indent="-0.5in">
        <style:tab-stops/>
      </style:paragraph-propertie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514" style:parent-style-name="內文" style:family="paragraph">
      <style:paragraph-properties fo:widows="2" fo:orphans="2" style:snap-to-layout-grid="false" fo:text-align="justify" fo:margin-top="0.05in" fo:margin-left="0.8847in" fo:text-indent="-0.2347in">
        <style:tab-stops/>
      </style:paragraph-properties>
    </style:style>
    <style:style style:name="T515" style:parent-style-name="預設段落字型" style:family="text">
      <style:text-properties style:font-name="標楷體" style:font-name-asian="標楷體" style:font-name-complex="細明體"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style:letter-kerning="false" fo:font-size="14pt" style:font-size-asian="14pt" style:font-size-complex="14pt"/>
    </style:style>
    <style:style style:name="T518" style:parent-style-name="預設段落字型" style:family="text">
      <style:text-properties style:font-name="標楷體" style:font-name-asian="標楷體" style:font-name-complex="細明體"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style:letter-kerning="false" fo:font-size="14pt" style:font-size-asian="14pt" style:font-size-complex="14pt"/>
    </style:style>
    <style:style style:name="T523" style:parent-style-name="預設段落字型" style:family="text">
      <style:text-properties style:font-name="標楷體" style:font-name-asian="標楷體" style:font-name-complex="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fo:widows="2" fo:orphans="2" style:snap-to-layout-grid="false" fo:margin-top="0.05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4pt" style:font-size-asian="14pt" style:font-size-complex="14pt"/>
    </style:style>
    <style:style style:name="P528" style:parent-style-name="內文" style:family="paragraph">
      <style:paragraph-properties fo:widows="2" fo:orphans="2" style:snap-to-layout-grid="false" fo:margin-top="0.05in" fo:margin-left="1.2784in" fo:text-indent="-0.5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30" style:parent-style-name="預設段落字型" style:family="text">
      <style:text-properties style:font-name="標楷體" style:font-name-asian="標楷體" style:font-name-complex="細明體" style:letter-kerning="false" fo:font-size="14pt" style:font-size-asian="14pt" style:font-size-complex="14pt"/>
    </style:style>
    <style:style style:name="P531" style:parent-style-name="內文" style:family="paragraph">
      <style:paragraph-properties fo:widows="2" fo:orphans="2" style:snap-to-layout-grid="false" fo:margin-top="0.05in" fo:margin-left="1.2784in" fo:text-indent="-0.5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33" style:parent-style-name="預設段落字型" style:family="text">
      <style:text-properties style:font-name="標楷體" style:font-name-asian="標楷體" style:font-name-complex="細明體" style:letter-kerning="false" fo:font-size="14pt" style:font-size-asian="14pt" style:font-size-complex="14pt"/>
    </style:style>
    <style:style style:name="P534" style:parent-style-name="內文" style:family="paragraph">
      <style:paragraph-properties fo:widows="2" fo:orphans="2" style:snap-to-layout-grid="false" fo:text-align="justify" fo:margin-top="0.05in" fo:margin-left="1.2784in" fo:text-indent="-0.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36" style:parent-style-name="預設段落字型" style:family="text">
      <style:text-properties style:font-name="標楷體" style:font-name-asian="標楷體" style:font-name-complex="細明體" style:letter-kerning="false" fo:font-size="14pt" style:font-size-asian="14pt" style:font-size-complex="14pt"/>
    </style:style>
    <style:style style:name="P537" style:parent-style-name="內文" style:family="paragraph">
      <style:paragraph-properties fo:widows="2" fo:orphans="2" style:snap-to-layout-grid="false" fo:text-align="justify" fo:margin-top="0.05in" fo:margin-left="0.8854in" fo:text-indent="-0.2486in">
        <style:tab-stops/>
      </style:paragraph-properties>
    </style:style>
    <style:style style:name="T538" style:parent-style-name="預設段落字型" style:family="text">
      <style:text-properties style:font-name="標楷體" style:font-name-asian="標楷體" style:font-name-complex="細明體"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style:letter-kerning="false" fo:font-size="14pt" style:font-size-asian="14pt" style:font-size-complex="14pt"/>
    </style:style>
    <style:style style:name="T540"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style:letter-kerning="false" fo:font-size="14pt" style:font-size-asian="14pt" style:font-size-complex="14pt"/>
    </style:style>
    <style:style style:name="P542" style:parent-style-name="內文" style:family="paragraph">
      <style:paragraph-properties fo:widows="2" fo:orphans="2" style:snap-to-layout-grid="false" fo:text-align="justify" fo:margin-top="0.05in" fo:margin-left="0.8854in" fo:text-indent="-0.2486in">
        <style:tab-stops/>
      </style:paragraph-properties>
    </style:style>
    <style:style style:name="T543" style:parent-style-name="預設段落字型" style:family="text">
      <style:text-properties style:font-name="標楷體" style:font-name-asian="標楷體" style:font-name-complex="細明體"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style:letter-kerning="false" fo:font-size="14pt" style:font-size-asian="14pt" style:font-size-complex="14pt"/>
    </style:style>
    <style:style style:name="T545"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style:letter-kerning="false" fo:font-size="14pt" style:font-size-asian="14pt" style:font-size-complex="14pt"/>
    </style:style>
    <style:style style:name="T547"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4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49" style:parent-style-name="預設段落字型" style:family="text">
      <style:text-properties style:font-name="標楷體" style:font-name-asian="標楷體" style:font-name-complex="細明體" style:letter-kerning="false" fo:font-size="14pt" style:font-size-asian="14pt" style:font-size-complex="14pt"/>
    </style:style>
    <style:style style:name="T550" style:parent-style-name="預設段落字型" style:family="text">
      <style:text-properties style:font-name="標楷體" style:font-name-asian="標楷體" style:font-name-complex="細明體" style:letter-kerning="false" fo:font-size="14pt" style:font-size-asian="14pt" style:font-size-complex="14pt"/>
    </style:style>
    <style:style style:name="T551" style:parent-style-name="預設段落字型" style:family="text">
      <style:text-properties style:font-name="標楷體" style:font-name-asian="標楷體" style:font-name-complex="細明體" style:letter-kerning="false" fo:font-size="14pt" style:font-size-asian="14pt" style:font-size-complex="14pt"/>
    </style:style>
    <style:style style:name="T552" style:parent-style-name="預設段落字型" style:family="text">
      <style:text-properties style:font-name="標楷體" style:font-name-asian="標楷體" style:font-name-complex="細明體"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style:letter-kerning="false" fo:font-size="14pt" style:font-size-asian="14pt" style:font-size-complex="14pt"/>
    </style:style>
    <style:style style:name="T55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55" style:parent-style-name="內文" style:family="paragraph">
      <style:paragraph-properties style:text-autospace="none" style:snap-to-layout-grid="false" fo:margin-top="0.05in" fo:margin-left="1.3784in" fo:text-indent="-0.5in">
        <style:tab-stops/>
      </style:paragraph-propertie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57" style:parent-style-name="預設段落字型" style:family="text">
      <style:text-properties style:font-name="標楷體" style:font-name-asian="標楷體" style:font-name-complex="細明體" style:letter-kerning="false" fo:font-size="14pt" style:font-size-asian="14pt" style:font-size-complex="14pt"/>
    </style:style>
    <style:style style:name="T55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style:letter-kerning="false" fo:font-size="14pt" style:font-size-asian="14pt" style:font-size-complex="14pt"/>
    </style:style>
    <style:style style:name="T560"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style:letter-kerning="false" fo:font-size="14pt" style:font-size-asian="14pt" style:font-size-complex="14pt"/>
    </style:style>
    <style:style style:name="T562"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style>
    <style:style style:name="T56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65" style:parent-style-name="預設段落字型" style:family="text">
      <style:text-properties style:font-name="標楷體" style:font-name-asian="標楷體" style:font-name-complex="細明體" style:letter-kerning="false" fo:font-size="14pt" style:font-size-asian="14pt" style:font-size-complex="14pt"/>
    </style:style>
    <style:style style:name="T566"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style:letter-kerning="false" fo:font-size="14pt" style:font-size-asian="14pt" style:font-size-complex="14pt"/>
    </style:style>
    <style:style style:name="T56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69" style:parent-style-name="內文" style:family="paragraph">
      <style:paragraph-properties style:text-autospace="none" style:snap-to-layout-grid="false" fo:margin-top="0.05in" fo:margin-left="1.3784in" fo:text-indent="-0.5in">
        <style:tab-stops/>
      </style:paragraph-properties>
    </style:style>
    <style:style style:name="T570" style:parent-style-name="預設段落字型" style:family="text">
      <style:text-properties style:font-name="標楷體" style:font-name-asian="標楷體" style:font-name-complex="細明體" style:letter-kerning="false" fo:font-size="14pt" style:font-size-asian="14pt" style:font-size-complex="14pt"/>
    </style:style>
    <style:style style:name="T571" style:parent-style-name="預設段落字型" style:family="text">
      <style:text-properties style:font-name="標楷體" style:font-name-asian="標楷體" style:font-name-complex="細明體" style:letter-kerning="false" fo:font-size="14pt" style:font-size-asian="14pt" style:font-size-complex="14pt"/>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style>
    <style:style style:name="T573" style:parent-style-name="預設段落字型" style:family="text">
      <style:text-properties style:font-name="標楷體" style:font-name-asian="標楷體" style:font-name-complex="細明體" style:letter-kerning="false" fo:font-size="14pt" style:font-size-asian="14pt" style:font-size-complex="14pt"/>
    </style:style>
    <style:style style:name="T57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75" style:parent-style-name="內文" style:family="paragraph">
      <style:paragraph-properties style:text-autospace="none" style:snap-to-layout-grid="false" fo:margin-top="0.05in" fo:margin-left="1.3784in" fo:text-indent="-0.5in">
        <style:tab-stops/>
      </style:paragraph-properties>
    </style:style>
    <style:style style:name="T576" style:parent-style-name="預設段落字型" style:family="text">
      <style:text-properties style:font-name="標楷體" style:font-name-asian="標楷體" style:font-name-complex="細明體" style:letter-kerning="false" fo:font-size="14pt" style:font-size-asian="14pt" style:font-size-complex="14pt"/>
    </style:style>
    <style:style style:name="T577" style:parent-style-name="預設段落字型" style:family="text">
      <style:text-properties style:font-name="標楷體" style:font-name-asian="標楷體" style:font-name-complex="細明體" style:letter-kerning="false" fo:font-size="14pt" style:font-size-asian="14pt" style:font-size-complex="14pt"/>
    </style:style>
    <style:style style:name="T57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79" style:parent-style-name="內文" style:family="paragraph">
      <style:paragraph-properties style:text-autospace="none" style:snap-to-layout-grid="false" fo:margin-top="0.05in" fo:margin-left="1.3784in" fo:text-indent="-0.5in">
        <style:tab-stops/>
      </style:paragraph-properties>
    </style:style>
    <style:style style:name="T580" style:parent-style-name="預設段落字型" style:family="text">
      <style:text-properties style:font-name="標楷體" style:font-name-asian="標楷體" style:font-name-complex="細明體" style:letter-kerning="false" fo:font-size="14pt" style:font-size-asian="14pt" style:font-size-complex="14pt"/>
    </style:style>
    <style:style style:name="T581" style:parent-style-name="預設段落字型" style:family="text">
      <style:text-properties style:font-name="標楷體" style:font-name-asian="標楷體" style:font-name-complex="細明體" style:letter-kerning="false" fo:font-size="14pt" style:font-size-asian="14pt" style:font-size-complex="14pt"/>
    </style:style>
    <style:style style:name="T582"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style:style>
    <style:style style:name="T58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85" style:parent-style-name="內文" style:family="paragraph">
      <style:paragraph-properties style:text-autospace="none" style:snap-to-layout-grid="false" fo:margin-top="0.05in" fo:margin-left="1.3784in" fo:text-indent="-0.5in">
        <style:tab-stops/>
      </style:paragraph-properties>
    </style:style>
    <style:style style:name="T586" style:parent-style-name="預設段落字型" style:family="text">
      <style:text-properties style:font-name="標楷體" style:font-name-asian="標楷體" style:font-name-complex="細明體" style:letter-kerning="false" fo:font-size="14pt" style:font-size-asian="14pt" style:font-size-complex="14pt"/>
    </style:style>
    <style:style style:name="T587" style:parent-style-name="預設段落字型" style:family="text">
      <style:text-properties style:font-name="標楷體" style:font-name-asian="標楷體" style:font-name-complex="細明體" style:letter-kerning="false" fo:font-size="14pt" style:font-size-asian="14pt" style:font-size-complex="14pt"/>
    </style:style>
    <style:style style:name="T58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style:style>
    <style:style style:name="T590"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91" style:parent-style-name="內文" style:family="paragraph">
      <style:paragraph-properties style:text-autospace="none" style:snap-to-layout-grid="false" fo:margin-top="0.05in" fo:margin-left="1.3784in" fo:text-indent="-0.5in">
        <style:tab-stops/>
      </style:paragraph-properties>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style:style>
    <style:style style:name="T59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95" style:parent-style-name="預設段落字型" style:family="text">
      <style:text-properties style:font-name="標楷體" style:font-name-asian="標楷體" style:font-name-complex="細明體" style:letter-kerning="false" fo:font-size="14pt" style:font-size-asian="14pt" style:font-size-complex="14pt"/>
    </style:style>
    <style:style style:name="T596"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97"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style:snap-to-layout-grid="false" fo:text-align="justify" fo:margin-top="0.05in" fo:text-indent="0.3736in"/>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4" style:parent-style-name="內文" style:family="paragraph">
      <style:paragraph-properties fo:widows="2" fo:orphans="2" style:snap-to-layout-grid="false" fo:text-align="justify" fo:margin-top="0.05in" fo:margin-left="0.7847in" fo:text-indent="-0.1965in">
        <style:tab-stops/>
      </style:paragraph-properties>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style:letter-kerning="false" fo:font-size="14pt" style:font-size-asian="14pt" style:font-size-complex="14pt"/>
    </style:style>
    <style:style style:name="T608" style:parent-style-name="預設段落字型" style:family="text">
      <style:text-properties style:font-name="標楷體" style:font-name-asian="標楷體" style:font-name-complex="標楷體" style:letter-kerning="false" fo:font-size="14pt" style:font-size-asian="14pt" style:font-size-complex="14pt"/>
    </style:style>
    <style:style style:name="T609" style:parent-style-name="預設段落字型" style:family="text">
      <style:text-properties style:font-name="標楷體" style:font-name-asian="標楷體" style:font-name-complex="標楷體"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2" style:parent-style-name="內文" style:family="paragraph">
      <style:paragraph-properties fo:widows="2" fo:orphans="2" style:snap-to-layout-grid="false" fo:text-align="justify" fo:margin-top="0.05in" fo:margin-left="0.7868in" fo:text-indent="-0.1965in">
        <style:tab-stops/>
      </style:paragraph-properties>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42" style:parent-style-name="內文" style:family="paragraph">
      <style:paragraph-properties fo:widows="2" fo:orphans="2" style:snap-to-layout-grid="false" fo:text-align="justify" fo:margin-top="0.05in" fo:margin-left="0.7868in" fo:text-indent="-0.1965in">
        <style:tab-stops/>
      </style:paragraph-properties>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6" style:parent-style-name="內文" style:family="paragraph">
      <style:paragraph-properties fo:widows="2" fo:orphans="2" style:snap-to-layout-grid="false" fo:text-align="justify" fo:margin-top="0.05in" fo:margin-left="0.7868in" fo:text-indent="-0.1965in">
        <style:tab-stops/>
      </style:paragraph-properties>
    </style:style>
    <style:style style:name="T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9" style:parent-style-name="內文" style:family="paragraph">
      <style:paragraph-properties fo:widows="2" fo:orphans="2" style:snap-to-layout-grid="false" fo:text-align="justify" fo:margin-top="0.05in" fo:margin-left="1.2298in" fo:text-indent="-0.9798in">
        <style:tab-stops/>
      </style:paragraph-properties>
    </style:style>
    <style:style style:name="T650" style:parent-style-name="預設段落字型" style:family="text">
      <style:text-properties style:font-name="標楷體" style:font-name-asian="標楷體" style:font-name-complex="細明體"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2" style:parent-style-name="預設段落字型" style:family="text">
      <style:text-properties style:font-name="標楷體" style:font-name-asian="標楷體" style:font-name-complex="標楷體"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4" style:parent-style-name="內文" style:family="paragraph">
      <style:paragraph-properties fo:widows="2" fo:orphans="2" style:snap-to-layout-grid="false" fo:text-align="justify" fo:margin-top="0.05in" fo:margin-left="0.8826in" fo:text-indent="-0.1944in">
        <style:tab-stops/>
      </style:paragraph-properties>
    </style:style>
    <style:style style:name="T6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letter-kerning="false" fo:font-size="14pt" style:font-size-asian="14pt" style:font-size-complex="14pt"/>
    </style:style>
    <style:style style:name="T660" style:parent-style-name="預設段落字型" style:family="text">
      <style:text-properties style:font-name="標楷體" style:font-name-asian="標楷體" style:font-name-complex="細明體" style:letter-kerning="false" fo:font-size="14pt" style:font-size-asian="14pt" style:font-size-complex="14pt"/>
    </style:style>
    <style:style style:name="T661" style:parent-style-name="預設段落字型" style:family="text">
      <style:text-properties style:font-name="標楷體" style:font-name-asian="標楷體" style:font-name-complex="細明體" style:letter-kerning="false" fo:font-size="14pt" style:font-size-asian="14pt" style:font-size-complex="14pt"/>
    </style:style>
    <style:style style:name="T662" style:parent-style-name="預設段落字型" style:family="text">
      <style:text-properties style:font-name="標楷體" style:font-name-asian="標楷體" style:font-name-complex="細明體" style:letter-kerning="false" fo:font-size="14pt" style:font-size-asian="14pt" style:font-size-complex="14pt"/>
    </style:style>
    <style:style style:name="T663" style:parent-style-name="預設段落字型" style:family="text">
      <style:text-properties style:font-name="標楷體" style:font-name-asian="標楷體" style:font-name-complex="細明體" style:letter-kerning="false" fo:font-size="14pt" style:font-size-asian="14pt" style:font-size-complex="14pt"/>
    </style:style>
    <style:style style:name="T6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65" style:parent-style-name="內文" style:family="paragraph">
      <style:paragraph-properties style:snap-to-layout-grid="false" fo:margin-top="0.05in" fo:margin-left="1.3763in" fo:text-indent="-0.4916in">
        <style:tab-stops/>
      </style:paragraph-properties>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669" style:parent-style-name="內文" style:family="paragraph">
      <style:paragraph-properties style:snap-to-layout-grid="false" fo:margin-top="0.05in" fo:margin-left="1.3763in" fo:text-indent="-0.4916in">
        <style:tab-stops/>
      </style:paragraph-properties>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675" style:parent-style-name="內文" style:family="paragraph">
      <style:paragraph-properties fo:widows="2" fo:orphans="2" style:snap-to-layout-grid="false" fo:text-align="justify" fo:margin-top="0.05in" fo:margin-left="0.8826in" fo:text-indent="-0.1944in">
        <style:tab-stops/>
      </style:paragraph-properties>
    </style:style>
    <style:style style:name="T676" style:parent-style-name="預設段落字型" style:family="text">
      <style:text-properties style:font-name="標楷體" style:font-name-asian="標楷體" style:font-name-complex="細明體" style:letter-kerning="false" fo:font-size="14pt" style:font-size-asian="14pt" style:font-size-complex="14pt"/>
    </style:style>
    <style:style style:name="T677" style:parent-style-name="預設段落字型" style:family="text">
      <style:text-properties style:font-name="標楷體" style:font-name-asian="標楷體" style:font-name-complex="細明體"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681" style:parent-style-name="內文" style:family="paragraph">
      <style:paragraph-properties fo:widows="2" fo:orphans="2" style:snap-to-layout-grid="false" fo:text-align="justify" fo:margin-top="0.05in" fo:margin-left="0.8826in" fo:text-indent="-0.1944in">
        <style:tab-stops/>
      </style:paragraph-properties>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687" style:parent-style-name="內文" style:family="paragraph">
      <style:paragraph-properties fo:widows="2" fo:orphans="2" style:snap-to-layout-grid="false" fo:text-align="justify" fo:margin-top="0.05in" fo:text-indent="0.2958in"/>
      <style:text-properties style:font-name="標楷體" style:font-name-asian="標楷體" style:font-name-complex="標楷體" fo:color="#000000" style:letter-kerning="false" fo:font-size="14pt" style:font-size-asian="14pt" style:font-size-complex="14pt"/>
    </style:style>
    <style:style style:name="P688" style:parent-style-name="內文" style:list-style-name="LFO8" style:family="paragraph">
      <style:paragraph-properties style:snap-to-layout-grid="false" fo:margin-top="0.05in" fo:margin-left="0.8861in">
        <style:tab-stops>
          <style:tab-stop style:type="left" style:position="-0.6361in"/>
        </style:tab-stops>
      </style:paragraph-properties>
      <style:text-properties style:font-name="標楷體" style:font-name-asian="標楷體" style:font-name-complex="標楷體" fo:color="#000000" style:letter-kerning="false" fo:font-size="14pt" style:font-size-asian="14pt" style:font-size-complex="14pt"/>
    </style:style>
    <style:style style:name="P689" style:parent-style-name="內文" style:list-style-name="LFO8" style:family="paragraph">
      <style:paragraph-properties style:snap-to-layout-grid="false" fo:margin-top="0.05in" fo:margin-left="0.8861in">
        <style:tab-stops>
          <style:tab-stop style:type="left" style:position="-0.6361in"/>
          <style:tab-stop style:type="left" style:position="-0.2611in"/>
        </style:tab-stops>
      </style:paragraph-properties>
      <style:text-properties style:font-name="標楷體" style:font-name-asian="標楷體" style:font-name-complex="標楷體" fo:color="#000000" style:letter-kerning="false" fo:font-size="14pt" style:font-size-asian="14pt" style:font-size-complex="14pt"/>
    </style:style>
    <style:style style:name="P690" style:parent-style-name="內文" style:list-style-name="LFO8" style:family="paragraph">
      <style:paragraph-properties style:snap-to-layout-grid="false" fo:margin-top="0.05in" fo:margin-left="0.8861in">
        <style:tab-stops>
          <style:tab-stop style:type="left" style:position="-0.6361in"/>
          <style:tab-stop style:type="left" style:position="-0.2611in"/>
        </style:tab-stops>
      </style:paragraph-properties>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5" style:parent-style-name="內文" style:list-style-name="LFO8" style:family="paragraph">
      <style:paragraph-properties style:snap-to-layout-grid="false" fo:margin-top="0.05in" fo:margin-left="0.8861in">
        <style:tab-stops>
          <style:tab-stop style:type="left" style:position="-0.6361in"/>
        </style:tab-stops>
      </style:paragraph-properties>
      <style:text-properties style:font-name="標楷體" style:font-name-asian="標楷體" style:font-name-complex="標楷體" fo:color="#000000" style:letter-kerning="false" fo:font-size="14pt" style:font-size-asian="14pt" style:font-size-complex="14pt"/>
    </style:style>
    <style:style style:name="P696" style:parent-style-name="內文" style:list-style-name="LFO8" style:family="paragraph">
      <style:paragraph-properties style:snap-to-layout-grid="false" fo:margin-top="0.05in" fo:margin-left="0.8861in">
        <style:tab-stops>
          <style:tab-stop style:type="left" style:position="-0.6361in"/>
        </style:tab-stops>
      </style:paragraph-properties>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2" style:parent-style-name="內文" style:list-style-name="LFO8" style:family="paragraph">
      <style:paragraph-properties style:snap-to-layout-grid="false" fo:margin-top="0.05in" fo:margin-left="0.8861in">
        <style:tab-stops>
          <style:tab-stop style:type="left" style:position="-0.6361in"/>
        </style:tab-stops>
      </style:paragraph-properties>
      <style:text-properties style:font-name="標楷體" style:font-name-asian="標楷體" style:font-name-complex="標楷體" fo:color="#000000" style:letter-kerning="false" fo:font-size="14pt" style:font-size-asian="14pt" style:font-size-complex="14pt"/>
    </style:style>
    <style:style style:name="P703" style:parent-style-name="內文" style:list-style-name="LFO8" style:family="paragraph">
      <style:paragraph-properties style:snap-to-layout-grid="false" fo:margin-top="0.05in" fo:margin-left="0.8861in" fo:text-indent="-0.1965in">
        <style:tab-stops>
          <style:tab-stop style:type="left" style:position="-0.6361in"/>
        </style:tab-stops>
      </style:paragraph-properties>
      <style:text-properties style:font-name="標楷體" style:font-name-asian="標楷體" style:font-name-complex="標楷體" fo:color="#000000" style:letter-kerning="false" fo:font-size="14pt" style:font-size-asian="14pt" style:font-size-complex="14pt"/>
    </style:style>
    <style:style style:name="P704" style:parent-style-name="內文" style:list-style-name="LFO8" style:family="paragraph">
      <style:paragraph-properties style:snap-to-layout-grid="false" fo:margin-top="0.05in" fo:margin-left="0.8861in" fo:text-indent="-0.1965in">
        <style:tab-stops>
          <style:tab-stop style:type="left" style:position="-0.6361in"/>
        </style:tab-stops>
      </style:paragraph-properties>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0" style:parent-style-name="內文" style:list-style-name="LFO8" style:family="paragraph">
      <style:paragraph-properties fo:widows="2" fo:orphans="2" style:snap-to-layout-grid="false" fo:text-align="justify" fo:margin-top="0.05in" fo:margin-left="0.8861in" fo:text-indent="-0.1965in">
        <style:tab-stops>
          <style:tab-stop style:type="left" style:position="-0.6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1" style:parent-style-name="內文" style:list-style-name="LFO8" style:family="paragraph">
      <style:paragraph-properties fo:widows="2" fo:orphans="2" style:snap-to-layout-grid="false" fo:text-align="justify" fo:margin-top="0.05in" fo:margin-left="0.9847in" fo:text-indent="-0.2951in">
        <style:tab-stops>
          <style:tab-stop style:type="left" style:position="-0.7347in"/>
          <style:tab-stop style:type="left" style:position="-0.2347in"/>
          <style:tab-stop style:type="left" style:position="-0.1972in"/>
          <style:tab-stop style:type="left" style:position="0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內文" style:family="paragraph">
      <style:paragraph-properties fo:widows="2" fo:orphans="2" style:snap-to-layout-grid="false" fo:text-align="justify" fo:margin-top="0.05in" fo:margin-left="0.9847in" fo:text-indent="-0.2951in">
        <style:tab-stops>
          <style:tab-stop style:type="left" style:position="-0.2347in"/>
          <style:tab-stop style:type="left" style:position="0in"/>
        </style:tab-stops>
      </style:paragraph-properties>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2" style:parent-style-name="內文" style:family="paragraph">
      <style:paragraph-properties fo:widows="2" fo:orphans="2" style:snap-to-layout-grid="false" fo:text-align="justify" fo:margin-top="0.05in" fo:margin-left="0.9826in" fo:text-indent="-0.5909in">
        <style:tab-stops/>
      </style:paragraph-properties>
    </style:style>
    <style:style style:name="T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widows="2" fo:orphans="2" style:snap-to-layout-grid="false" fo:text-align="justify" fo:margin-top="0.05in" fo:margin-left="0.9833in" fo:text-indent="0.002in">
        <style:tab-stops/>
      </style:paragraph-properties>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2" style:parent-style-name="內文" style:family="paragraph">
      <style:paragraph-properties fo:widows="2" fo:orphans="2" style:snap-to-layout-grid="false" fo:text-align="justify" fo:margin-top="0.05in" fo:margin-left="0.9833in" fo:text-indent="0.002in">
        <style:tab-stops/>
      </style:paragraph-properties>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4" style:parent-style-name="內文" style:family="paragraph">
      <style:paragraph-properties fo:widows="2" fo:orphans="2" style:snap-to-layout-grid="false" fo:text-align="justify" fo:margin-top="0.0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5" style:parent-style-name="內文" style:family="paragraph">
      <style:paragraph-properties fo:widows="2" fo:orphans="2" style:snap-to-layout-grid="false" fo:text-align="justify" fo:margin-top="0.0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style:snap-to-layout-grid="false" fo:text-align="justify" fo:margin-top="0.05in" fo:margin-left="0.9833in" fo:text-indent="-0.1965in">
        <style:tab-stops/>
      </style:paragraph-properties>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fo:widows="2" fo:orphans="2" style:snap-to-layout-grid="false" fo:text-align="justify" fo:margin-top="0.05in" fo:margin-left="0.9305in" fo:text-indent="-0.14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widows="2" fo:orphans="2" style:snap-to-layout-grid="false" fo:text-align="justify" fo:margin-top="0.05in" fo:margin-left="0.8777in" fo:text-indent="-0.0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fo:widows="2" fo:orphans="2" style:snap-to-layout-grid="false" fo:text-align="justify" fo:margin-top="0.05in" fo:margin-left="0.8777in" fo:text-indent="-0.0909in">
        <style:tab-stops/>
      </style:paragraph-properties>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widows="2" fo:orphans="2" style:snap-to-layout-grid="false" fo:text-align="justify" fo:margin-top="0.05in" fo:margin-left="0.8777in" fo:text-indent="-0.0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7"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758" style:parent-style-name="內文" style:family="paragraph">
      <style:paragraph-properties fo:widows="2" fo:orphans="2" style:snap-to-layout-grid="false" fo:text-align="justify" fo:margin-top="0.05in" fo:margin-left="0.9493in" fo:text-indent="-0.5562in">
        <style:tab-stops/>
      </style:paragraph-properties>
    </style:style>
    <style:style style:name="T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widows="2" fo:orphans="2" style:snap-to-layout-grid="false" fo:text-align="justify" fo:margin-top="0.05in" fo:margin-left="0.7875in" fo:text-indent="-0.1972in">
        <style:tab-stops/>
      </style:paragraph-properties>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1" style:parent-style-name="內文" style:family="paragraph">
      <style:paragraph-properties fo:widows="2" fo:orphans="2" style:snap-to-layout-grid="false" fo:text-align="justify" fo:margin-top="0.05in" fo:margin-left="0.7875in" fo:text-indent="-0.1972in">
        <style:tab-stops/>
      </style:paragraph-properties>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82" style:parent-style-name="內文" style:family="paragraph">
      <style:paragraph-properties fo:widows="2" fo:orphans="2" style:snap-to-layout-grid="false" fo:text-align="justify" fo:margin-top="0.05in" fo:margin-left="0.9506in" fo:text-indent="-0.6555in">
        <style:tab-stops/>
      </style:paragraph-properties>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0" style:parent-style-name="內文" style:family="paragraph">
      <style:paragraph-properties fo:widows="2" fo:orphans="2" style:snap-to-layout-grid="false" fo:text-align="justify" fo:margin-top="0.05in" fo:margin-left="0.7875in" fo:text-indent="-0.1944in">
        <style:tab-stops/>
      </style:paragraph-properties>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5" style:parent-style-name="內文" style:family="paragraph">
      <style:paragraph-properties fo:widows="2" fo:orphans="2" style:snap-to-layout-grid="false" fo:text-align="justify" fo:margin-top="0.05in" fo:margin-left="0.7875in" fo:text-indent="-0.1944in">
        <style:tab-stops/>
      </style:paragraph-properties>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11" style:parent-style-name="內文" style:family="paragraph">
      <style:paragraph-properties fo:widows="2" fo:orphans="2" style:snap-to-layout-grid="false" fo:text-align="justify" fo:margin-top="0.05in" fo:margin-left="0.7875in" fo:text-indent="-0.1944in">
        <style:tab-stops/>
      </style:paragraph-properties>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3" style:parent-style-name="內文" style:family="paragraph">
      <style:paragraph-properties fo:widows="2" fo:orphans="2" style:snap-to-layout-grid="false" fo:text-align="justify" fo:margin-top="0.05in" fo:margin-left="0.78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4" style:parent-style-name="內文" style:family="paragraph">
      <style:paragraph-properties fo:widows="2" fo:orphans="2" style:snap-to-layout-grid="false" fo:text-align="justify" fo:margin-top="0.05in" fo:margin-left="0.78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5" style:parent-style-name="內文" style:family="paragraph">
      <style:paragraph-properties fo:widows="2" fo:orphans="2" style:snap-to-layout-grid="false" fo:text-align="justify" fo:margin-top="0.05in" fo:margin-left="0.78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6" style:parent-style-name="本文2" style:family="paragraph">
      <style:paragraph-properties style:snap-to-layout-grid="false" fo:text-align="justify" fo:margin-top="0.05in" fo:margin-bottom="0in" fo:line-height="100%" fo:margin-left="0.7868in" fo:text-indent="-0.1965in">
        <style:tab-stops/>
      </style:paragraph-properties>
    </style:style>
    <style:style style:name="T8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fo:widows="2" fo:orphans="2" style:snap-to-layout-grid="false" fo:text-align="justify" fo:margin-top="0.05in" fo:margin-left="0.7854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7" style:parent-style-name="內文" style:family="paragraph">
      <style:paragraph-properties fo:widows="2" fo:orphans="2" style:snap-to-layout-grid="false" fo:text-align="justify" fo:margin-top="0.05in" fo:margin-left="0.7875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內文" style:family="paragraph">
      <style:paragraph-properties fo:widows="2" fo:orphans="2" style:snap-to-layout-grid="false" fo:text-align="justify" fo:margin-top="0.05in" fo:margin-left="0.7875in" fo:text-indent="-0.1965in">
        <style:tab-stops/>
      </style:paragraph-properties>
    </style:style>
    <style:style style:name="T8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33" style:parent-style-name="內文" style:family="paragraph">
      <style:paragraph-properties fo:widows="2" fo:orphans="2" style:snap-to-layout-grid="false" fo:text-align="justify" fo:margin-top="0.05in" fo:margin-left="0.7875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4" style:parent-style-name="內文" style:family="paragraph">
      <style:paragraph-properties fo:widows="2" fo:orphans="2" style:snap-to-layout-grid="false" fo:text-align="justify" fo:margin-top="0.05in" fo:margin-left="0.5472in" fo:text-indent="-0.54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5" style:parent-style-name="內文" style:family="paragraph">
      <style:paragraph-properties fo:widows="2" fo:orphans="2" style:snap-to-layout-grid="false" fo:text-align="justify" fo:margin-top="0.05in" fo:margin-left="0.9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6" style:parent-style-name="內文" style:family="paragraph">
      <style:paragraph-properties fo:widows="2" fo:orphans="2" style:snap-to-layout-grid="false" fo:text-align="justify" fo:margin-top="0.05in" fo:margin-left="0.9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7" style:parent-style-name="內文" style:family="paragraph">
      <style:paragraph-properties fo:widows="2" fo:orphans="2" style:snap-to-layout-grid="false" fo:text-align="justify" fo:margin-top="0.05in" fo:margin-left="0.8833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8" style:parent-style-name="內文" style:family="paragraph">
      <style:paragraph-properties fo:widows="2" fo:orphans="2" style:snap-to-layout-grid="false" fo:text-align="justify" fo:margin-top="0.05in" fo:margin-left="0.8833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9" style:parent-style-name="內文" style:family="paragraph">
      <style:paragraph-properties fo:widows="2" fo:orphans="2" style:snap-to-layout-grid="false" fo:text-align="justify" fo:margin-top="0.05in" fo:margin-left="0.8833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0" style:parent-style-name="內文" style:family="paragraph">
      <style:paragraph-properties fo:widows="2" fo:orphans="2" style:snap-to-layout-grid="false" fo:text-align="justify" fo:margin-top="0.05in" fo:margin-left="0.98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1" style:parent-style-name="內文" style:family="paragraph">
      <style:paragraph-properties fo:widows="2" fo:orphans="2" style:snap-to-layout-grid="false" fo:text-align="justify" fo:margin-top="0.05in" fo:margin-left="0.98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widows="2" fo:orphans="2" style:snap-to-layout-grid="false" fo:text-align="justify" fo:margin-top="0.05in" fo:margin-left="0.5472in" fo:text-indent="-0.54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3" style:parent-style-name="內文" style:family="paragraph">
      <style:paragraph-properties fo:widows="2" fo:orphans="2" style:snap-to-layout-grid="false" fo:text-align="justify" fo:margin-top="0.05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4" style:parent-style-name="內文" style:family="paragraph">
      <style:paragraph-properties fo:widows="2" fo:orphans="2" style:snap-to-layout-grid="false" fo:text-align="justify" fo:margin-top="0.05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5" style:parent-style-name="內文" style:family="paragraph">
      <style:paragraph-properties fo:widows="2" fo:orphans="2" style:snap-to-layout-grid="false" fo:text-align="justify" fo:margin-top="0.05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6" style:parent-style-name="內文" style:family="paragraph">
      <style:paragraph-properties fo:widows="2" fo:orphans="2" style:snap-to-layout-grid="false" fo:text-align="justify" fo:margin-top="0.05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7"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848" style:parent-style-name="內文" style:family="paragraph">
      <style:paragraph-properties fo:widows="2" fo:orphans="2" style:snap-to-layout-grid="false" fo:text-align="justify" fo:margin-top="0.05in" fo:margin-left="1.0819in" fo:text-indent="-0.4916in">
        <style:tab-stops/>
      </style:paragraph-properties>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5" style:parent-style-name="內文" style:family="paragraph">
      <style:paragraph-properties fo:widows="2" fo:orphans="2" style:snap-to-layout-grid="false" fo:text-align="justify" fo:margin-top="0.05in" fo:margin-left="1.081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6" style:parent-style-name="內文" style:family="paragraph">
      <style:paragraph-properties fo:widows="2" fo:orphans="2" style:snap-to-layout-grid="false" fo:text-align="justify" fo:margin-top="0.05in" fo:margin-left="1.081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7" style:parent-style-name="內文" style:family="paragraph">
      <style:paragraph-properties fo:widows="2" fo:orphans="2" style:snap-to-layout-grid="false" fo:text-align="justify" fo:margin-top="0.05in" fo:margin-left="1.081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8" style:parent-style-name="內文" style:family="paragraph">
      <style:paragraph-properties fo:widows="2" fo:orphans="2" style:snap-to-layout-grid="false" fo:text-align="justify" fo:margin-top="0.05in" fo:margin-left="0.9847in" fo:text-indent="-0.2347in">
        <style:tab-stops/>
      </style:paragraph-properties>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0" style:parent-style-name="預設段落字型" style:family="text">
      <style:text-properties style:font-name="標楷體" style:font-name-asian="標楷體" fo:color="#000000"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2" style:parent-style-name="內文" style:family="paragraph">
      <style:paragraph-properties fo:widows="2" fo:orphans="2" style:snap-to-layout-grid="false" fo:text-align="justify" fo:margin-top="0.05in" fo:margin-left="0.9847in" fo:text-indent="-0.2347in">
        <style:tab-stops/>
      </style:paragraph-properties>
    </style:style>
    <style:style style:name="T8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4" style:parent-style-name="預設段落字型" style:family="text">
      <style:text-properties style:font-name="標楷體" style:font-name-asian="標楷體"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0" style:parent-style-name="內文" style:family="paragraph">
      <style:paragraph-properties fo:widows="2" fo:orphans="2" style:snap-to-layout-grid="false" fo:text-align="justify" fo:margin-top="0.05in" fo:margin-left="0.9847in" fo:text-indent="-0.2347in">
        <style:tab-stops/>
      </style:paragraph-properties>
    </style:style>
    <style:style style:name="T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2" style:parent-style-name="預設段落字型" style:family="text">
      <style:text-properties style:font-name="標楷體" style:font-name-asian="標楷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6" style:parent-style-name="預設段落字型" style:family="text">
      <style:text-properties style:font-name="標楷體" style:font-name-asian="標楷體" fo:color="#000000"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8" style:parent-style-name="內文" style:family="paragraph">
      <style:paragraph-properties fo:widows="2" fo:orphans="2" style:snap-to-layout-grid="false" fo:text-align="justify" fo:margin-top="0.05in"/>
      <style:text-properties style:font-name="標楷體" style:font-name-asian="標楷體" style:font-name-complex="新細明體" fo:color="#000000" style:letter-kerning="false" fo:font-size="14pt" style:font-size-asian="14pt" style:font-size-complex="14pt"/>
    </style:style>
    <style:style style:name="P879" style:parent-style-name="內文" style:family="paragraph">
      <style:paragraph-properties fo:widows="2" fo:orphans="2" style:snap-to-layout-grid="false" fo:text-align="justify" fo:margin-top="0.05in" fo:margin-left="0.9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0" style:parent-style-name="內文" style:family="paragraph">
      <style:paragraph-properties fo:widows="2" fo:orphans="2" style:snap-to-layout-grid="false" fo:text-align="justify" fo:margin-top="0.05in" fo:margin-left="0.9847in" fo:text-indent="-0.393in">
        <style:tab-stops/>
      </style:paragraph-properties>
    </style:style>
    <style:style style:name="T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0" style:parent-style-name="內文" style:family="paragraph">
      <style:paragraph-properties fo:widows="2" fo:orphans="2" style:snap-to-layout-grid="false" fo:text-align="justify" fo:margin-top="0.05in" fo:margin-left="0.9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1" style:parent-style-name="內文" style:family="paragraph">
      <style:paragraph-properties fo:widows="2" fo:orphans="2" style:snap-to-layout-grid="false" fo:text-align="justify" fo:margin-top="0.05in" fo:margin-left="0.9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2" style:parent-style-name="內文" style:family="paragraph">
      <style:paragraph-properties fo:widows="2" fo:orphans="2" style:snap-to-layout-grid="false" fo:text-align="justify" fo:margin-top="0.05in" fo:margin-left="0.9847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3" style:parent-style-name="內文" style:family="paragraph">
      <style:paragraph-properties fo:widows="2" fo:orphans="2" style:snap-to-layout-grid="false" fo:text-align="justify" fo:margin-top="0.05in" fo:margin-left="0.5472in" fo:text-indent="-0.54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4" style:parent-style-name="內文" style:family="paragraph">
      <style:paragraph-properties fo:widows="2" fo:orphans="2" style:snap-to-layout-grid="false" fo:text-align="justify" fo:margin-top="0.05in" fo:margin-left="0.98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5" style:parent-style-name="內文" style:family="paragraph">
      <style:paragraph-properties fo:widows="2" fo:orphans="2" style:snap-to-layout-grid="false" fo:text-align="justify" fo:margin-top="0.05in" fo:margin-left="0.98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內文" style:family="paragraph">
      <style:paragraph-properties fo:widows="2" fo:orphans="2" style:snap-to-layout-grid="false" fo:text-align="justify" fo:margin-top="0.05in" fo:margin-left="0.98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7" style:parent-style-name="內文" style:family="paragraph">
      <style:paragraph-properties fo:widows="2" fo:orphans="2" style:snap-to-layout-grid="false" fo:text-align="justify" fo:margin-top="0.05in" fo:margin-left="0.983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8" style:parent-style-name="內文" style:family="paragraph">
      <style:paragraph-properties fo:widows="2" fo:orphans="2" style:snap-to-layout-grid="false" fo:text-align="justify" fo:margin-top="0.05in" fo:margin-left="0.625in" fo:text-indent="-0.625in">
        <style:tab-stops/>
      </style:paragraph-properties>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00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T914" style:parent-style-name="預設段落字型" style:family="text">
      <style:text-properties style:font-name="標楷體" style:font-name-asian="標楷體" style:font-name-complex="Arial" fo:color="#000000" fo:font-size="14pt" style:font-size-asian="14pt" style:font-size-complex="14pt"/>
    </style:style>
    <style:style style:name="T915" style:parent-style-name="預設段落字型" style:family="text">
      <style:text-properties style:font-name="標楷體" style:font-name-asian="標楷體" style:font-name-complex="Arial" fo:color="#000000" fo:font-size="14pt" style:font-size-asian="14pt" style:font-size-complex="14pt"/>
    </style:style>
    <style:style style:name="T916" style:parent-style-name="預設段落字型" style:family="text">
      <style:text-properties style:font-name="標楷體" style:font-name-asian="標楷體" style:font-name-complex="Arial" fo:color="#000000" fo:font-size="14pt" style:font-size-asian="14pt" style:font-size-complex="14pt"/>
    </style:style>
    <style:style style:name="T917" style:parent-style-name="預設段落字型" style:family="text">
      <style:text-properties style:font-name="標楷體" style:font-name-asian="標楷體" style:font-name-complex="Arial" fo:color="#000000" fo:font-size="14pt" style:font-size-asian="14pt" style:font-size-complex="14pt"/>
    </style:style>
    <style:style style:name="T918" style:parent-style-name="預設段落字型" style:family="text">
      <style:text-properties style:font-name="標楷體" style:font-name-asian="標楷體" style:font-name-complex="Arial" fo:color="#000000" fo:font-size="14pt" style:font-size-asian="14pt" style:font-size-complex="14pt"/>
    </style:style>
    <style:style style:name="T919" style:parent-style-name="預設段落字型" style:family="text">
      <style:text-properties style:font-name="標楷體" style:font-name-asian="標楷體" style:font-name-complex="Arial" fo:color="#000000" fo:font-size="14pt" style:font-size-asian="14pt" style:font-size-complex="14pt"/>
    </style:style>
    <style:style style:name="T920" style:parent-style-name="預設段落字型" style:family="text">
      <style:text-properties style:font-name="標楷體" style:font-name-asian="標楷體" style:font-name-complex="Arial" fo:color="#000000" fo:font-size="14pt" style:font-size-asian="14pt" style:font-size-complex="14pt"/>
    </style:style>
    <style:style style:name="T921" style:parent-style-name="預設段落字型" style:family="text">
      <style:text-properties style:font-name="標楷體" style:font-name-asian="標楷體" style:font-name-complex="Arial" fo:color="#000000" fo:font-size="14pt" style:font-size-asian="14pt" style:font-size-complex="14pt"/>
    </style:style>
    <style:style style:name="T922" style:parent-style-name="預設段落字型" style:family="text">
      <style:text-properties style:font-name="標楷體" style:font-name-asian="標楷體" style:font-name-complex="Arial" fo:color="#000000" fo:font-size="14pt" style:font-size-asian="14pt" style:font-size-complex="14pt"/>
    </style:style>
    <style:style style:name="T923" style:parent-style-name="預設段落字型" style:family="text">
      <style:text-properties style:font-name="標楷體" style:font-name-asian="標楷體" style:font-name-complex="Arial" fo:color="#000000" fo:font-size="14pt" style:font-size-asian="14pt" style:font-size-complex="14pt"/>
    </style:style>
    <style:style style:name="T924" style:parent-style-name="預設段落字型" style:family="text">
      <style:text-properties style:font-name="標楷體" style:font-name-asian="標楷體" style:font-name-complex="Arial"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6" style:parent-style-name="內文" style:family="paragraph">
      <style:paragraph-properties fo:widows="2" fo:orphans="2" style:snap-to-layout-grid="false" fo:text-align="justify" fo:margin-top="0.05in" fo:margin-left="0.6243in" fo:text-indent="-0.6243in">
        <style:tab-stops/>
      </style:paragraph-properties>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style:snap-to-layout-grid="false" fo:margin-top="0.05in"/>
      <style:text-properties style:font-name="標楷體" style:font-name-asian="標楷體" fo:color="#000000" fo:font-size="13pt" style:font-size-asian="13pt" style:font-size-complex="13pt"/>
    </style:style>
    <style:style style:name="P947" style:parent-style-name="內文" style:family="paragraph">
      <style:paragraph-properties style:snap-to-layout-grid="false" fo:margin-top="0.05in"/>
      <style:text-properties style:font-name="標楷體" style:font-name-asian="標楷體" fo:color="#000000" fo:font-size="13pt" style:font-size-asian="13pt" style:font-size-complex="13pt"/>
    </style:style>
    <style:style style:name="P948" style:parent-style-name="內文" style:family="paragraph">
      <style:paragraph-properties style:snap-to-layout-grid="false" fo:margin-top="0.05in"/>
      <style:text-properties style:font-name="標楷體" style:font-name-asian="標楷體" fo:color="#000000" fo:font-size="13pt" style:font-size-asian="13pt" style:font-size-complex="13pt"/>
    </style:style>
  </office:automatic-styles>
  <office:body>
    <office:text text:use-soft-page-breaks="true">
      <text:p text:style-name="P1"><text:span text:style-name="T3">彰化</text:span><text:span text:style-name="T4">縣</text:span><text:span text:style-name="T5">鹿東</text:span><text:span text:style-name="T6">國民</text:span><text:span text:style-name="T7">小</text:span><text:span text:style-name="T8">學</text:span><text:span text:style-name="T9">校園性侵害</text:span><text:span text:style-name="T10">、</text:span><text:span text:style-name="T11">性騷擾</text:span><text:span text:style-name="T12">或</text:span><text:span text:style-name="T13">性霸凌防治</text:span><text:span text:style-name="T14">規定</text:span></text:p>
      <text:p text:style-name="P15"><text:span text:style-name="T16">110.2.23鹿東國小109學年度第2次校務會議通過</text:span></text:p>
      <text:list text:style-name="LFO1" text:continue-numbering="true">
        <text:list-item>
          <text:p text:style-name="P17"><text:span text:style-name="T18">彰化</text:span><text:span text:style-name="T19">縣</text:span><text:span text:style-name="T20">鹿東</text:span><text:span text:style-name="T21">國民</text:span><text:span text:style-name="T22">小</text:span><text:span text:style-name="T23">學</text:span><text:span text:style-name="T24">（以下簡稱本校）為</text:span><text:span text:style-name="T25">促進</text:span><text:span text:style-name="T26">學生及教職員工</text:span><text:span text:style-name="T27">性別地位之實質平等</text:span><text:span text:style-name="T28">，</text:span><text:span text:style-name="T29">提供</text:span><text:span text:style-name="T30">無</text:span><text:span text:style-name="T31">性別歧視</text:span><text:span text:style-name="T32">及</text:span><text:span text:style-name="T33">免於</text:span><text:span text:style-name="T34">性侵害、性騷擾或性霸凌之友善學習及工作</text:span><text:span text:style-name="T35">環境，採取適當之預防、糾正、懲戒及處理措施，以</text:span><text:span text:style-name="T36">確實</text:span><text:span text:style-name="T37">維護當事人</text:span><text:span text:style-name="T38">之</text:span><text:span text:style-name="T39">權益及隱私，特依</text:span><text:span text:style-name="T40">性別平等教育法（以下簡稱性平法）第</text:span><text:span text:style-name="T41">20</text:span><text:span text:style-name="T42">條</text:span><text:span text:style-name="T43">第2項</text:span><text:span text:style-name="T44">、</text:span><text:span text:style-name="T45">校園性侵害性騷擾或</text:span><text:span text:style-name="T46">性霸凌防治</text:span><text:span text:style-name="T47">準則</text:span><text:span text:style-name="T48">（以下簡稱本準則）</text:span><text:span text:style-name="T49">第</text:span><text:span text:style-name="T50">35</text:span><text:span text:style-name="T51">條</text:span><text:span text:style-name="T52">、</text:span><text:span text:style-name="T53">性別</text:span><text:span text:style-name="T54">工作</text:span><text:span text:style-name="T55">平等</text:span><text:span text:style-name="T56">法</text:span><text:span text:style-name="T57">（以下簡稱性</text:span><text:span text:style-name="T58">工</text:span><text:span text:style-name="T59">法）</text:span><text:span text:style-name="T60">第</text:span><text:span text:style-name="T61">13</text:span><text:span text:style-name="T62">條</text:span><text:span text:style-name="T63">、</text:span><text:span text:style-name="T64">性騷擾防治法第</text:span><text:span text:style-name="T65">7</text:span><text:span text:style-name="T66">條</text:span><text:span text:style-name="T67">規定</text:span><text:span text:style-name="T68">，</text:span><text:span text:style-name="T69">訂定</text:span><text:span text:style-name="T70">本防治規定</text:span><text:span text:style-name="T71">。</text:span></text:p>
        </text:list-item>
        <text:list-item>
          <text:p text:style-name="P72"><text:span text:style-name="T73">依據「校園性侵害性騷擾或性霸凌防治準則」第九條</text:span><text:span text:style-name="T74">規定</text:span></text:p>
        </text:list-item>
      </text:list>
      <text:p text:style-name="P75">性別平等教育法第二條第七款所定校園性侵害、性騷擾或性霸凌事件，包括不同學校間所發生者。</text:p>
      <text:p text:style-name="P76"><text:span text:style-name="T77">性別平等教育</text:span><text:span text:style-name="T78">法第二條第七款用詞，定義如下：</text:span></text:p>
      <text:p text:style-name="P79">(一)教師：指專任教師、兼任教師、代理教師、代課教師、教官、運用於協助教學之志願服務人員、實際執行教學之教育實習人員及其他執行教學或研究之人員。</text:p>
      <text:p text:style-name="P80">(二)職員、工友：指前款教師以外，固定、定期執行學校事務，或運用於協助學校事務之志願服務人員。</text:p>
      <text:p text:style-name="P81">(三)學生：指具有學籍、學制轉銜期間未具學籍者、接受進修推廣教育者、交換學生、教育實習學生或研修生。</text:p>
      <text:p text:style-name="P82"><text:span text:style-name="T83">因此</text:span><text:span text:style-name="T84">本防治規定適用</text:span><text:span text:style-name="T85">本校及</text:span><text:span text:style-name="T86">不同學校間</text:span><text:span text:style-name="T87">，</text:span><text:span text:style-name="T88">教師、職員、工友及學生相互間之</text:span><text:span text:style-name="T89">性侵害、性騷擾或性霸凌事件</text:span><text:span text:style-name="T90">。</text:span></text:p>
      <text:list text:style-name="LFO1" text:continue-numbering="true">
        <text:list-item>
          <text:p text:style-name="P91"><text:span text:style-name="T92">本規定所稱之性侵害、性騷擾</text:span><text:span text:style-name="T93">及</text:span><text:span text:style-name="T94">性霸凌</text:span><text:span text:style-name="T95">，</text:span><text:span text:style-name="T96">係指</text:span><text:span text:style-name="T97">有</text:span><text:span text:style-name="T98">下列</text:span><text:span text:style-name="T99">行為</text:span><text:span text:style-name="T100">者</text:span><text:span text:style-name="T101">：</text:span></text:p>
        </text:list-item>
      </text:list>
      <text:p text:style-name="P102">(一)性侵害：指性侵害犯罪防治法所稱性侵害犯罪之行為。</text:p>
      <text:p text:style-name="P103"><text:span text:style-name="T104">(二)性騷擾：</text:span><text:span text:style-name="T105">指性平法第2條第4項、性工法第12條、性騷擾防治法第2 <text:s text:c="8"/>條所稱性騷擾之行為</text:span><text:span text:style-name="T106">。</text:span></text:p>
      <text:p text:style-name="P107"><text:span text:style-name="T108">(三)性霸凌：</text:span><text:span text:style-name="T109">指性平法第2條第5項所稱性</text:span><text:span text:style-name="T110">霸凌</text:span><text:span text:style-name="T111">之行為</text:span><text:span text:style-name="T112">。</text:span></text:p>
      <text:list text:style-name="LFO1" text:continue-numbering="true">
        <text:list-item>
          <text:p text:style-name="P113">依據性別平等教育法第2條第7項之規定</text:p>
        </text:list-item>
      </text:list>
      <text:p text:style-name="P114"><text:span text:style-name="T115">校園性侵害、性騷擾或性霸凌事件：指性侵害、性騷擾或性霸凌事件之一方為學校校長、教師、職員、工友或學生，他方為學生者。</text:span></text:p>
      <text:list text:style-name="LFO1" text:continue-numbering="true">
        <text:list-item>
          <text:p text:style-name="P116"><text:span text:style-name="T117">責任歸屬</text:span></text:p>
        </text:list-item>
      </text:list>
      <text:p text:style-name="P118"><text:span text:style-name="T119">本校由性別平等教育委員會</text:span><text:span text:style-name="T120">（以下簡稱性平會）</text:span><text:span text:style-name="T121">研擬</text:span><text:span text:style-name="T122">本防治規定</text:span><text:span text:style-name="T123">，並</text:span><text:span text:style-name="T124">建立</text:span><text:span text:style-name="T125">相關資源</text:span><text:span text:style-name="T126">協調及整合</text:span><text:span text:style-name="T127">機制</text:span><text:span text:style-name="T128">，</text:span><text:span text:style-name="T129">負責</text:span><text:span text:style-name="T130">校園</text:span><text:span text:style-name="T131">性侵害、性騷擾或性霸凌事件之調查處理</text:span><text:span text:style-name="T132">，任何人不得另設調查機制，違反者其調查無效</text:span><text:span text:style-name="T133">。</text:span></text:p>
      <text:soft-page-break/>
      <text:p text:style-name="P134"><text:span text:style-name="T135">為</text:span><text:span text:style-name="T136">建置本校處理</text:span><text:span text:style-name="T137">性平法、性工法及</text:span><text:span text:style-name="T138">性騷擾防治法所涉之性騷擾及性侵害事件之單一處理機制，事涉工作</text:span><text:span text:style-name="T139">職場性騷擾</text:span><text:span text:style-name="T140">、</text:span><text:span text:style-name="T141">性別歧視</text:span><text:span text:style-name="T142">及</text:span><text:span text:style-name="T143">場所性騷擾事件，</text:span><text:span text:style-name="T144">得委託本校</text:span><text:span text:style-name="T145">性平會</text:span><text:span text:style-name="T146">分別依性工法或性騷擾防治法相關規定調查處理。</text:span></text:p>
      <text:p text:style-name="P147">六、校園安全規劃</text:p>
      <text:p text:style-name="P148"><text:span text:style-name="T149">由</text:span><text:span text:style-name="T150">總務處</text:span><text:span text:style-name="T151">負責定期檢視與規劃校園整體安全。</text:span></text:p>
      <text:p text:style-name="P152"><text:span text:style-name="T153">（一）</text:span><text:span text:style-name="T154">為防治校園</text:span><text:span text:style-name="T155">性侵害、性騷擾或性霸凌</text:span><text:span text:style-name="T156">，應採取下列措施改善校園危險空間：</text:span><text:span text:style-name="T157"><text:s text:c="6"/></text:span></text:p>
      <text:p text:style-name="P158"><text:span text:style-name="T159"><text:s text:c="4"/></text:span><text:span text:style-name="T160">1.</text:span><text:span text:style-name="T161">依空間配置、管理與保全、標示系統、求救系統與安全路線、照明與空間穿透性及其他空間安全要素等，定期檢討校園空間與設施之使用情形及檢視校園整體安全。<text:s/></text:span></text:p>
      <text:p text:style-name="P162"><text:span text:style-name="T163">2.</text:span><text:span text:style-name="T164">記錄校園內曾經發生</text:span><text:span text:style-name="T165">性侵害、性騷擾或性霸凌</text:span><text:span text:style-name="T166">事件之空間，並依實際需要繪製校園危險地圖。<text:s/></text:span></text:p>
      <text:p text:style-name="P167">（二）定期舉行校園空間安全檢視說明會，邀集專業空間設計者、教職員工生及其他校園使用者參與，公告前述檢視成果及相關紀錄，並檢視校園危險空間改善進度。</text:p>
      <text:p text:style-name="P168"><text:span text:style-name="T169">（</text:span><text:span text:style-name="T170">三</text:span><text:span text:style-name="T171">）</text:span><text:span text:style-name="T172">於校園</text:span><text:span text:style-name="T173">明顯處</text:span><text:span text:style-name="T174">張貼</text:span><text:span text:style-name="T175">布置禁止</text:span><text:span text:style-name="T176">性侵害、性騷擾或性霸凌</text:span><text:span text:style-name="T177">之警語</text:span><text:span text:style-name="T178">。</text:span></text:p>
      <text:p text:style-name="P179">七、校內外教學及人際互動規定注意事項</text:p>
      <text:p text:style-name="P180">（一）提昇教職員工生性侵害、性騷擾或性霸凌知能。</text:p>
      <text:p text:style-name="P181"><text:span text:style-name="T182">本校各處室應積極推動學生性侵害、性騷擾或性霸凌防治教育，</text:span><text:span text:style-name="T183">並</text:span><text:span text:style-name="T184">由</text:span><text:span text:style-name="T185">輔導室</text:span><text:span text:style-name="T186">統籌規劃</text:span><text:span text:style-name="T187">宣導</text:span><text:span text:style-name="T188">及</text:span><text:span text:style-name="T189">研習活動</text:span><text:span text:style-name="T190">，</text:span><text:span text:style-name="T191">學務處</text:span><text:span text:style-name="T192">協助辦理，以</text:span><text:span text:style-name="T193">提升教職員工生</text:span><text:span text:style-name="T194">性別平等意識</text:span><text:span text:style-name="T195">，並採取下列措施 :</text:span></text:p>
      <text:p text:style-name="P196">1.每學期針對學生實施性別平等教育相關課程或活動至少4小時。</text:p>
      <text:p text:style-name="P197">2.辦理本校教職員工職前教育、新進人員培訓及在職進修時，納入性別平等教育暨性侵害、性騷擾或性霸凌防治課程。</text:p>
      <text:p text:style-name="P198">3.利用多元管道，公告周知本規定所規範之事項，並納入教職員工聘約及學生手冊。</text:p>
      <text:p text:style-name="P199">4.建立遴派機制，參加縣府或校外辦理之校園性侵害、性騷擾或性霸凌相關研習活動。</text:p>
      <text:p text:style-name="P200">5.針對教職員工生，每年定期舉辦校園性侵害、性騷擾或性霸凌防治之教育宣導活動，並評鑑其實施成效。</text:p>
      <text:p text:style-name="P201">（二）教師教學及人際互動</text:p>
      <text:p text:style-name="P202"><text:span text:style-name="T203">有關</text:span><text:span text:style-name="T204">防治課程、教材</text:span><text:span text:style-name="T205">蒐集與規劃</text:span><text:span text:style-name="T206">等校內外教學事項，</text:span><text:span text:style-name="T207">由</text:span><text:span text:style-name="T208">教務處</text:span><text:span text:style-name="T209">負責辦理</text:span><text:span text:style-name="T210">；</text:span><text:span text:style-name="T211">有關教職員工人際之相關規範</text:span><text:span text:style-name="T212">，由</text:span><text:span text:style-name="T213">人事</text:span><text:span text:style-name="T214">單位</text:span><text:span text:style-name="T215">負責</text:span><text:span text:style-name="T216">辦理。</text:span><text:span text:style-name="T217">有關學生與他人相處之規範及禁止校園性侵害、性騷擾或性霸凌之政策宣</text:span><text:span text:style-name="T218">導</text:span><text:span text:style-name="T219">等事項，由</text:span><text:span text:style-name="T220">學務處</text:span><text:span text:style-name="T221">負責辦理。</text:span></text:p>
      <text:soft-page-break/>
      <text:p text:style-name="P222">1.進行校內外教學、執行職務及人際互動時，應尊重性別多元及個別差異。</text:p>
      <text:p text:style-name="P223">2.執行教學、指導、訓練、評量、管理、輔導或提供學生工作機會時，在與性或性別有關之人際互動上，不得發展有違專業倫理之關係。</text:p>
      <text:p text:style-name="P224">3.教師若發現其與學生間之關係有違反前項專業倫理之虞時，應主動迴避教學、指導、訓練、評量、管理、輔導或提供學生工作機會。</text:p>
      <text:p text:style-name="P225">4.應尊重他人與自己之性或身體之自主，避免不受歡迎之追求行為，並不得以強制或暴力手段處理與性或性別有關之衝突。</text:p>
      <text:p text:style-name="P226">八、知悉與追蹤通報責任</text:p>
      <text:p text:style-name="P227"><text:span text:style-name="T228">(一)<text:s/></text:span><text:span text:style-name="T229">依據性平法第21條第1項之規定，學校</text:span><text:span text:style-name="T230">教職員工</text:span><text:span text:style-name="T231">知悉</text:span><text:span text:style-name="T232">服務學校發生疑似</text:span><text:span text:style-name="T233">校園性侵害、性騷擾、性霸凌事件</text:span><text:span text:style-name="T234">者</text:span><text:span text:style-name="T235">，應即通知</text:span><text:span text:style-name="T236">學務處</text:span><text:span text:style-name="T237">循教育部校安系統進行行政通報，並由</text:span><text:span text:style-name="T238">學務處</text:span><text:span text:style-name="T239">知</text:span><text:span text:style-name="T240">會</text:span><text:span text:style-name="T241">輔導室</text:span><text:span text:style-name="T242">進入</text:span><text:span text:style-name="T243">「</text:span><text:span text:style-name="T244">社會安全網</text:span><text:span text:style-name="T245">」</text:span><text:span text:style-name="T246">（</text:span><text:span text:style-name="T247">關懷e起來</text:span><text:span text:style-name="T248">）</text:span><text:span text:style-name="T249">線上通報系統進行法定通報</text:span><text:span text:style-name="T250">，</text:span><text:span text:style-name="T251">至遲不得超過二十四小時</text:span><text:span text:style-name="T252">。</text:span></text:p>
      <text:p text:style-name="P253"><text:span text:style-name="T254">(</text:span><text:span text:style-name="T255">二</text:span><text:span text:style-name="T256">)<text:s/></text:span><text:span text:style-name="T257">依據性平法第22條第2項之規定</text:span><text:span text:style-name="T258">，</text:span><text:span text:style-name="T259">當事人及檢舉人之姓名或其他足以辨識身分之資料，除有調查之必要或基於公共安全之考量者外，應予保密。</text:span></text:p>
      <text:p text:style-name="P260">(三)依據性別教育平等法第27條</text:p>
      <text:p text:style-name="P261"><text:span text:style-name="T262">行為人如為學生者，轉至其他學校就讀時，主管機關及原就讀之學校認為有追蹤輔導之必要者，</text:span><text:span text:style-name="T263">輔導室</text:span><text:span text:style-name="T264">應於知悉後一個月內，通報行為人次一就讀之學校。</text:span></text:p>
      <text:p text:style-name="P265"><text:span text:style-name="T266">行為人為學生以外者，轉至其他學校服務時，</text:span><text:span text:style-name="T267">人事</text:span><text:span text:style-name="T268">單位</text:span><text:span text:style-name="T269">應追蹤輔導，並應通報行為人次一服務之學校。</text:span></text:p>
      <text:p text:style-name="P270"><text:span text:style-name="T271">接獲前二項通報之學校，應對行為人實施必要之追蹤輔導，非有正當理由，不得公布行為人之姓名或其他足以識別其身分之資料。</text:span></text:p>
      <text:p text:style-name="P272"><text:span text:style-name="T273">(四)<text:s/></text:span><text:span text:style-name="T274">學務處</text:span><text:span text:style-name="T275">應依性平法第27條規定建立校園性侵害、性騷擾或性霸凌事件之檔案資料，並依文書作業規定，將事件之原始檔案資料以密件歸檔保存。</text:span></text:p>
      <text:p text:style-name="P276"><text:span text:style-name="T277">九</text:span><text:span text:style-name="T278">、</text:span><text:span text:style-name="T279">事件申請調查</text:span><text:span text:style-name="T280">或檢舉</text:span><text:span text:style-name="T281">程序</text:span></text:p>
      <text:p text:style-name="P282"><text:span text:style-name="T283">(</text:span><text:span text:style-name="T284">一</text:span><text:span text:style-name="T285">)</text:span><text:span text:style-name="T286">事件申請調查、檢舉或申訴受理單位依對象分別如下：</text:span></text:p>
      <text:p text:style-name="P287"><text:span text:style-name="T288">1.</text:span><text:span text:style-name="T289">一方為本校學生，一方為任一學校之教職員工生</text:span><text:span text:style-name="T290">之</text:span><text:span text:style-name="T291">校園</text:span><text:span text:style-name="T292">性侵害、性騷擾、性霸凌</text:span><text:span text:style-name="T293">事件</text:span><text:span text:style-name="T294">或</text:span><text:span text:style-name="T295">學生涉性騷擾校外人士事件，</text:span><text:span text:style-name="T296">申請調查或檢舉受理單位為</text:span><text:span text:style-name="T297">學務處</text:span><text:span text:style-name="T298">。</text:span></text:p>
      <text:p text:style-name="P299"><text:span text:style-name="T300">2.</text:span><text:span text:style-name="T301">職場性騷擾</text:span><text:span text:style-name="T302">事</text:span><text:span text:style-name="T303">件</text:span><text:span text:style-name="T304">或</text:span><text:span text:style-name="T305">教職員工涉性騷擾校外人士</text:span><text:span text:style-name="T306">事</text:span><text:span text:style-name="T307">件</text:span><text:span text:style-name="T308">，</text:span><text:span text:style-name="T309">受理單位為</text:span><text:span text:style-name="T310">人事單位</text:span><text:span text:style-name="T311">。</text:span></text:p>
      <text:p text:style-name="P312"><text:span text:style-name="T313">檢舉申訴</text:span><text:span text:style-name="T314">專線電話：</text:span><text:span text:style-name="T315">0</text:span><text:span text:style-name="T316">4</text:span><text:span text:style-name="T317">-</text:span><text:span text:style-name="T318">7756521#12</text:span></text:p>
      <text:soft-page-break/>
      <text:p text:style-name="P319"><text:span text:style-name="T320">檢舉申訴</text:span><text:span text:style-name="T321">專線傳真：</text:span><text:span text:style-name="T322">04</text:span><text:span text:style-name="T323">-</text:span><text:span text:style-name="T324">7756523</text:span></text:p>
      <text:p text:style-name="P325"><text:span text:style-name="T326">檢舉申訴專用電子信箱：</text:span><text:span text:style-name="T327">ldes@st.ldes.chc.edu.tw</text:span></text:p>
      <text:p text:style-name="P328">(二)校園性侵害、性騷擾或性霸凌事件(以下簡稱校園性平事件)申請調查或檢舉程序如下：</text:p>
      <text:p text:style-name="P329"><text:span text:style-name="T330">1.</text:span><text:span text:style-name="T331">若</text:span><text:span text:style-name="T332">發現疑似</text:span><text:span text:style-name="T333">發生</text:span><text:span text:style-name="T334">校園性平事件</text:span><text:span text:style-name="T335">，被害人或其法定代理人 (以下簡稱申請人)、檢舉人</text:span><text:span text:style-name="T336">(申請人以外之任何人)</text:span><text:span text:style-name="T337">，得以書面</text:span><text:span text:style-name="T338">、言詞或電子郵件</text:span><text:span text:style-name="T339">向行為人於行為發生時所屬之學校</text:span><text:span text:style-name="T340">(以下簡稱事件管轄學校)</text:span><text:span text:style-name="T341">申請調查。</text:span><text:span text:style-name="T342">任何人</text:span><text:span text:style-name="T343">知悉</text:span><text:span text:style-name="T344">本校有</text:span><text:span text:style-name="T345">疑似</text:span><text:span text:style-name="T346">發生</text:span><text:span text:style-name="T347">校園性平事件</text:span><text:span text:style-name="T348">者，亦得向本校提出檢舉。</text:span></text:p>
      <text:p text:style-name="P349"><text:span text:style-name="T350">2.</text:span><text:span text:style-name="T351">本校</text:span><text:span text:style-name="T352">校長為行為人時，應向</text:span><text:span text:style-name="T353">彰化</text:span><text:span text:style-name="T354">縣政府申請調查或檢舉。行為人於兼任學校所為者，應向</text:span><text:span text:style-name="T355">該兼任學校申</text:span><text:span text:style-name="T356">請。</text:span></text:p>
      <text:p text:style-name="P357"><text:span text:style-name="T358">倘申請或檢舉之</text:span><text:span text:style-name="T359">事件</text:span><text:span text:style-name="T360">非屬本校</text:span><text:span text:style-name="T361">管轄</text:span><text:span text:style-name="T362">權者，由</text:span><text:span text:style-name="T363">學務處</text:span><text:span text:style-name="T364">將該</text:span><text:span text:style-name="T365">事件</text:span><text:span text:style-name="T366">於七日內移送其他有管轄權者。倘申訴或檢舉</text:span><text:span text:style-name="T367">行為</text:span><text:span text:style-name="T368">人為校長時，移請</text:span><text:span text:style-name="T369">彰化</text:span><text:span text:style-name="T370">縣政府</text:span><text:span text:style-name="T371">教育</text:span><text:span text:style-name="T372">處</text:span><text:span text:style-name="T373">調查</text:span><text:span text:style-name="T374">處理</text:span><text:span text:style-name="T375">。</text:span></text:p>
      <text:p text:style-name="P376"><text:span text:style-name="T377">3.</text:span><text:span text:style-name="T378">疑似發現</text:span><text:span text:style-name="T379">校園性平事件</text:span><text:span text:style-name="T380">之申請人或檢舉人得以</text:span><text:span text:style-name="T381">言詞、書面或電子郵件</text:span><text:span text:style-name="T382">申請調查或檢舉；其以</text:span><text:span text:style-name="T383">言詞或電子郵件</text:span><text:span text:style-name="T384">為之者，</text:span><text:span text:style-name="T385">學務</text:span><text:span text:style-name="T386">處</text:span><text:span text:style-name="T387">應作成記錄，經向申請人或檢舉人朗讀或使閱覽，確認其內容無誤後，由其簽名或蓋章。</text:span><text:span text:style-name="T388">以電話、傳真、書信、電子郵件等方式提出者，應於</text:span><text:span text:style-name="T389">二</text:span><text:span text:style-name="T390">日內以書面補正，逾期未補正者，得不予受理。</text:span><text:span text:style-name="T391"><text:s/></text:span></text:p>
      <text:p text:style-name="P392">上述書面或言詞作成之紀錄，應載明下列事項：<text:s/></text:p>
      <text:p text:style-name="P393">（1）申請人或檢舉人姓名、身分證明文件字號、服務或就學之單位及職稱、住居所、聯絡電話及申請調查日期。</text:p>
      <text:p text:style-name="P394"><text:span text:style-name="T395">（2）</text:span><text:span text:style-name="T396">申請人申請調查者，應載明被害人之出生年月日。</text:span></text:p>
      <text:p text:style-name="P397"><text:span text:style-name="T398">（3）</text:span><text:span text:style-name="T399">申請人委任代理人代為申請調查者，應檢附委任書，並載明其姓名、身分證明文件字號、住居所、聯絡電話。</text:span></text:p>
      <text:p text:style-name="P400"><text:span text:style-name="T401">（4）</text:span><text:span text:style-name="T402">申請調查或檢舉之事實內容。如有相關證據，亦應記載或附卷。</text:span></text:p>
      <text:p text:style-name="P403"><text:span text:style-name="T404">4.</text:span><text:span text:style-name="T405">學務處</text:span><text:span text:style-name="T406">接獲</text:span><text:span text:style-name="T407">疑似</text:span><text:span text:style-name="T408">校園性平事件</text:span><text:span text:style-name="T409">，</text:span><text:span text:style-name="T410">應</text:span><text:span text:style-name="T411">指派專人處理相關行政事宜</text:span><text:span text:style-name="T412">；</text:span><text:span text:style-name="T413">於收件後</text:span><text:span text:style-name="T414">必要時</text:span><text:span text:style-name="T415">得依性平法第</text:span><text:span text:style-name="T416">29</text:span><text:span text:style-name="T417">條第</text:span><text:span text:style-name="T418">2</text:span><text:span text:style-name="T419">項規定進行初審，並將初審意見送交性平會決定是否受理</text:span><text:span text:style-name="T420">，</text:span><text:span text:style-name="T421">本校相關單位應配合協助。</text:span></text:p>
      <text:p text:style-name="P422"><text:span text:style-name="T423">5.</text:span><text:span text:style-name="T424">學務處</text:span><text:span text:style-name="T425">於</text:span><text:span text:style-name="T426">三日</text:span><text:span text:style-name="T427">內將事件送達</text:span><text:span text:style-name="T428">性平會</text:span><text:span text:style-name="T429">，即不再受理同一事件之申請(檢舉</text:span><text:span text:style-name="T430">)</text:span><text:span text:style-name="T431">。</text:span><text:span text:style-name="T432">性平會得指定或輪派委員組成三人以上之小組</text:span><text:span text:style-name="T433">依性平法第29條第2項所定事由認定是否受理</text:span><text:span text:style-name="T434">。</text:span><text:span text:style-name="T435"><text:s/></text:span></text:p>
      <text:p text:style-name="P436"><text:span text:style-name="T437">6.</text:span><text:span text:style-name="T438">學務處</text:span><text:span text:style-name="T439">於接獲</text:span><text:span text:style-name="T440">調查</text:span><text:span text:style-name="T441">申請或檢舉</text:span><text:span text:style-name="T442">時</text:span><text:span text:style-name="T443">，</text:span><text:span text:style-name="T444">應於</text:span><text:span text:style-name="T445">二十日內以書面通知申請人或檢舉人是否受理。不受理之書面通知應依</text:span><text:span text:style-name="T446">性平法</text:span><text:span text:style-name="T447">第</text:span><text:span text:style-name="T448">29</text:span><text:span text:style-name="T449">條第</text:span><text:span text:style-name="T450">3</text:span><text:span text:style-name="T451">項規定敘明理由，並告知申請人或檢舉人申復之期限及受理單位。</text:span></text:p>
      <text:p text:style-name="P452"><text:span text:style-name="T453">7.</text:span><text:span text:style-name="T454">申請人</text:span><text:span text:style-name="T455">或</text:span><text:span text:style-name="T456">檢舉人於前項之期限內未收到通知或接獲不受理通知之次日起二十日內，得以書面具明理由，向本校</text:span><text:span text:style-name="T457">學務處</text:span><text:span text:style-name="T458">提出申復；其以口頭</text:span><text:soft-page-break/><text:span text:style-name="T459">為之者，本校應作成紀錄，經向申請人</text:span><text:span text:style-name="T460">或</text:span><text:span text:style-name="T461">檢舉人朗讀或使閱覽，確認其內容無誤後，由其簽名或蓋章。不受理之申復以一次為限。</text:span></text:p>
      <text:p text:style-name="P462"><text:span text:style-name="T463">8.</text:span><text:span text:style-name="T464">由</text:span><text:span text:style-name="T465">學務處</text:span><text:span text:style-name="T466">接獲申復後，學校應於</text:span><text:span text:style-name="T467">二十日</text:span><text:span text:style-name="T468">內</text:span><text:span text:style-name="T469">以書面通知申復人申復結果。申復有理由者，應於申請調查或檢舉案確定後三日內交付</text:span><text:span text:style-name="T470">性平會</text:span><text:span text:style-name="T471">調查處理。</text:span></text:p>
      <text:p text:style-name="P472"><text:span text:style-name="T473">9.</text:span><text:span text:style-name="T474">經媒體披露之</text:span><text:span text:style-name="T475">疑似</text:span><text:span text:style-name="T476">校園性平事件</text:span><text:span text:style-name="T477">，應視為檢舉事件，</text:span><text:span text:style-name="T478">主</text:span><text:span text:style-name="T479">動依</text:span><text:span text:style-name="T480">性平法相關規定調查處理，避免事件擴大。</text:span></text:p>
      <text:p text:style-name="P481"><text:span text:style-name="T482">處理霸凌事件，發現有疑似</text:span><text:span text:style-name="T483">校園性平事件</text:span><text:span text:style-name="T484">者，視同檢舉，由</text:span><text:span text:style-name="T485">學務處</text:span><text:span text:style-name="T486">收件後交性平會調查處理。</text:span></text:p>
      <text:p text:style-name="P487">10.在本校兼任之人員涉校園性平事件時，本校應以書面通知行為人之所屬學校參與調查；於完成調查報告後，應將調查報告及懲處建議移送行為人所屬專任學校、機關、機構或其他兼任學校處理。</text:p>
      <text:p text:style-name="P488">11.本校學生為校園性平事件疑似被害人時，本校應配合行為人學校派員參與調查。<text:s/></text:p>
      <text:p text:style-name="P489">12.申請人或檢舉人於事件調查處理期間撤回者，應以書面為之。</text:p>
      <text:p text:style-name="P490">(三)工作職場及場所性騷擾事件申訴程序如下：</text:p>
      <text:p text:style-name="P491"><text:span text:style-name="T492"><text:s/></text:span><text:span text:style-name="T493">1.</text:span><text:span text:style-name="T494">本校處理職場及場所性騷擾之申訴</text:span><text:span text:style-name="T495">，應以不公開方式為之</text:span><text:span text:style-name="T496">。</text:span></text:p>
      <text:p text:style-name="P497"><text:span text:style-name="T498">（1）</text:span><text:span text:style-name="T499">職場性騷擾事件及教職員工涉性騷擾校外人士事件</text:span><text:span text:style-name="T500">，</text:span><text:span text:style-name="T501">由</text:span><text:span text:style-name="T502">人事單位</text:span><text:span text:style-name="T503">受理</text:span><text:span text:style-name="T504">。</text:span></text:p>
      <text:p text:style-name="P505"><text:span text:style-name="T506">（2）</text:span><text:span text:style-name="T507">學生涉性騷</text:span><text:span text:style-name="T508">擾校外人士事件</text:span><text:span text:style-name="T509">，</text:span><text:span text:style-name="T510">由</text:span><text:span text:style-name="T511">學務處</text:span><text:span text:style-name="T512">受理</text:span><text:span text:style-name="T513">。</text:span></text:p>
      <text:p text:style-name="P514"><text:span text:style-name="T515">2.</text:span><text:span text:style-name="T516">本校遭</text:span><text:span text:style-name="T517">性騷擾之</text:span><text:span text:style-name="T518">當事人</text:span><text:span text:style-name="T519">申訴得以言詞或書面提出。以言詞為申訴者，</text:span><text:span text:style-name="T520"><text:s text:c="4"/></text:span><text:span text:style-name="T521">人事</text:span><text:span text:style-name="T522">單位</text:span><text:span text:style-name="T523">應作成紀錄，經向申訴人朗讀或使閱覽，確認其內容無誤後，由其簽名或蓋章。</text:span><text:span text:style-name="T524">以電話、傳真、書信、電子郵件等方式提出者，應於</text:span><text:span text:style-name="T525">二</text:span><text:span text:style-name="T526">日內以書面補正，逾期未補正者，得不予受理。</text:span></text:p>
      <text:p text:style-name="P527"><text:s text:c="7"/>前項書面應由申訴人簽名或蓋章，並載明下列事項：</text:p>
      <text:p text:style-name="P528"><text:span text:style-name="T529">（1）</text:span><text:span text:style-name="T530">申訴人姓名、服務單位及職稱、住居所、聯絡電話、申訴日期。</text:span></text:p>
      <text:p text:style-name="P531"><text:span text:style-name="T532">（2）</text:span><text:span text:style-name="T533">有代理人者，應檢附委任書，並載明其姓名、住居所、聯絡電話。</text:span></text:p>
      <text:p text:style-name="P534"><text:span text:style-name="T535">（3）</text:span><text:span text:style-name="T536">申訴之事實及內容。</text:span></text:p>
      <text:p text:style-name="P537"><text:span text:style-name="T538">3.</text:span><text:span text:style-name="T539">申訴人於性平會決定前得以書面撤回申訴，申訴案件經撤回者</text:span><text:span text:style-name="T540">，</text:span><text:span text:style-name="T541">不得就同一事由再行申訴。</text:span></text:p>
      <text:p text:style-name="P542"><text:span text:style-name="T543">4.</text:span><text:span text:style-name="T544">申訴案件有下列情形之一者</text:span><text:span text:style-name="T545">，</text:span><text:span text:style-name="T546">應不予受理</text:span><text:span text:style-name="T547">，</text:span><text:span text:style-name="T548">本校受理單位</text:span><text:span text:style-name="T549">並應</text:span><text:span text:style-name="T550">於接獲性騷擾申訴案件之日起三日內</text:span><text:span text:style-name="T551">以書面通知申訴人</text:span><text:span text:style-name="T552">不受理決定</text:span><text:span text:style-name="T553">，並應提本校性平會備查</text:span><text:span text:style-name="T554">。</text:span></text:p>
      <text:p text:style-name="P555"><text:span text:style-name="T556">（1）</text:span><text:span text:style-name="T557">以口頭</text:span><text:span text:style-name="T558">、</text:span><text:span text:style-name="T559">電話</text:span><text:span text:style-name="T560">、</text:span><text:span text:style-name="T561">傳真</text:span><text:span text:style-name="T562">、</text:span><text:span text:style-name="T563">電子</text:span><text:span text:style-name="T564"><text:s/></text:span><text:span text:style-name="T565">郵件等方式提出申訴</text:span><text:span text:style-name="T566">，</text:span><text:span text:style-name="T567">逾期未以書面補正者</text:span><text:span text:style-name="T568">。</text:span></text:p>
      <text:soft-page-break/>
      <text:p text:style-name="P569"><text:span text:style-name="T570">（</text:span><text:span text:style-name="T571">2</text:span><text:span text:style-name="T572">）</text:span><text:span text:style-name="T573">提起申訴逾申訴期限者</text:span><text:span text:style-name="T574">。</text:span></text:p>
      <text:p text:style-name="P575"><text:span text:style-name="T576">（3）</text:span><text:span text:style-name="T577">申訴人非性騷擾事件之受害人</text:span><text:span text:style-name="T578">。</text:span></text:p>
      <text:p text:style-name="P579"><text:span text:style-name="T580">（4）</text:span><text:span text:style-name="T581">同一事由經申訴決定確定或已撤回後</text:span><text:span text:style-name="T582">，</text:span><text:span text:style-name="T583">再提起申訴者</text:span><text:span text:style-name="T584">。</text:span></text:p>
      <text:p text:style-name="P585"><text:span text:style-name="T586">（5）</text:span><text:span text:style-name="T587">對非屬性騷擾範圍之事件</text:span><text:span text:style-name="T588">，</text:span><text:span text:style-name="T589">提起申訴者</text:span><text:span text:style-name="T590">。</text:span></text:p>
      <text:p text:style-name="P591"><text:span text:style-name="T592">（6）</text:span><text:span text:style-name="T593">無具體之事實內容或不具真實姓名</text:span><text:span text:style-name="T594">、</text:span><text:span text:style-name="T595">服務機關及住居所者</text:span><text:span text:style-name="T596">。</text:span></text:p>
      <text:p text:style-name="P597">十、事件調查及處理規定</text:p>
      <text:p text:style-name="P598"><text:span text:style-name="T599">(一)</text:span><text:span text:style-name="T600">受理</text:span><text:span text:style-name="T601">疑似</text:span><text:span text:style-name="T602">校園性侵害、性騷擾或性霸凌</text:span><text:span text:style-name="T603">事件調查及處理程序如下：</text:span></text:p>
      <text:p text:style-name="P604"><text:span text:style-name="T605">1.</text:span><text:span text:style-name="T606">性平會</text:span><text:span text:style-name="T607">（</text:span><text:span text:style-name="T608">承辦人為生教組長</text:span><text:span text:style-name="T609">）</text:span><text:span text:style-name="T610">受理</text:span><text:span text:style-name="T611">疑似</text:span><text:span text:style-name="T612">校園性侵害</text:span><text:span text:style-name="T613">、</text:span><text:span text:style-name="T614">性騷擾</text:span><text:span text:style-name="T615">或性霸凌</text:span><text:span text:style-name="T616">事件時，</text:span><text:span text:style-name="T617">依</text:span><text:span text:style-name="T618">性平法</text:span><text:span text:style-name="T619">第</text:span><text:span text:style-name="T620">30</text:span><text:span text:style-name="T621">條第</text:span><text:span text:style-name="T622">3</text:span><text:span text:style-name="T623">項規定，</text:span><text:span text:style-name="T624">得成立調查小組調查之，</text:span><text:span text:style-name="T625">外聘調查委員或內聘校內具專業資格人員調查，</text:span><text:span text:style-name="T626">調查小組以三人或五人為原則</text:span><text:span text:style-name="T627">，成員得一部或全部外聘</text:span><text:span text:style-name="T628">。</text:span><text:span text:style-name="T629">應具性別平等意識，女性成員不得少於成員總數之二分之一</text:span><text:span text:style-name="T630">。</text:span><text:span text:style-name="T631"><text:s/></text:span></text:p>
      <text:p text:style-name="P632"><text:span text:style-name="T633">2.</text:span><text:span text:style-name="T634">調查小組置</text:span><text:span text:style-name="T635">撰寫人</text:span><text:span text:style-name="T636">一人。調查結束後，將結果作成調查報告書，提</text:span><text:span text:style-name="T637">性平會</text:span><text:span text:style-name="T638">審議。</text:span><text:span text:style-name="T639">性平會</text:span><text:span text:style-name="T640">會議以不公開為原則。</text:span><text:span text:style-name="T641">主任委員如因故無法主持會議時，得就委員中指定一人代理之。</text:span></text:p>
      <text:p text:style-name="P642"><text:span text:style-name="T643">3.</text:span><text:span text:style-name="T644">性平會</text:span><text:span text:style-name="T645">應於受理申請或檢舉後二個月內完成調查報告。必要時，得延長之，延長以二次為限，每次不得逾一個月，並應通知申請人、檢舉人及行為人。</text:span></text:p>
      <text:p text:style-name="P646"><text:span text:style-name="T647">4.</text:span><text:span text:style-name="T648">性平會之調查處理，不受該事件司法程序是否進行及處理結果之影響。調查程序亦不因行為人喪失原身分而中止。</text:span></text:p>
      <text:p text:style-name="P649"><text:span text:style-name="T650">（二）</text:span><text:span text:style-name="T651">本校受理</text:span><text:span text:style-name="T652">職場或場所性騷擾</text:span><text:span text:style-name="T653">事件調查及處理程序如下：</text:span></text:p>
      <text:p text:style-name="P654"><text:span text:style-name="T655">1.</text:span><text:span text:style-name="T656">性平會</text:span><text:span text:style-name="T657">處理職場及場所性騷擾之申訴</text:span><text:span text:style-name="T658">事件時</text:span><text:span text:style-name="T659">，</text:span><text:span text:style-name="T660">依性騷擾防治法第14條</text:span><text:span text:style-name="T661">性工法相關規定</text:span><text:span text:style-name="T662">組成調查小組，並推選一人為小組召集人進行調查，</text:span><text:span text:style-name="T663">調查過程應保護當事人之隱私權及其他人格法益</text:span><text:span text:style-name="T664">。</text:span></text:p>
      <text:p text:style-name="P665"><text:span text:style-name="T666">（1）職場性騷擾事件及教職員工涉性騷擾校外人士事件由</text:span><text:span text:style-name="T667">人事單位</text:span><text:span text:style-name="T668">受理後，得交性平會於三個月內調查處理，如屬實，則依相關人事法令議處及救濟。</text:span></text:p>
      <text:p text:style-name="P669"><text:span text:style-name="T670">（2）學生涉性騷擾校外人士事件由</text:span><text:span text:style-name="T671">學務處</text:span><text:span text:style-name="T672">受理後，得交性平會於</text:span><text:span text:style-name="T673">二</text:span><text:span text:style-name="T674">個月內調查處理，如屬實，則依學校獎懲相關規定懲處及救濟。</text:span></text:p>
      <text:p text:style-name="P675"><text:span text:style-name="T676">2.</text:span><text:span text:style-name="T677">本校於接獲</text:span><text:span text:style-name="T678">職場性騷擾事件及教職員工涉性騷擾校外人士事件時，應依工作場所性騷擾防治措施申訴及懲戒辦法訂定準則第11條規定，自申訴提出起三個月內結案；依據性騷擾防治法第13條第3項規定，於申訴或移送到達之日起七日內開始調查，並應於二個月內調查完成，必要時，得延長一個月，並應以書面通知當事人及</text:span><text:span text:style-name="T679">彰化</text:span><text:span text:style-name="T680">縣政府。</text:span></text:p>
      <text:p text:style-name="P681"><text:span text:style-name="T682">3.性騷擾事件已進入偵查或審判程序者，本</text:span><text:span text:style-name="T683">校</text:span><text:span text:style-name="T684">性平會認為有必要時，得議決於該程序</text:span><text:span text:style-name="T685">終結</text:span><text:span text:style-name="T686">前，停止該事件之處理。</text:span></text:p>
      <text:soft-page-break/>
      <text:p text:style-name="P687">（三）調查處理之原則如下：<text:s/></text:p>
      <text:list text:style-name="LFO8" text:continue-numbering="true">
        <text:list-item>
          <text:p text:style-name="P688">當事人為未成年者，接受調查時得由法定代理人陪同。</text:p>
        </text:list-item>
        <text:list-item>
          <text:p text:style-name="P689">應秉持客觀、公正、專業原則，給予當事人充分陳述意見及答辯之機會。</text:p>
        </text:list-item>
        <text:list-item>
          <text:p text:style-name="P690"><text:span text:style-name="T691">當事</text:span><text:span text:style-name="T692">人</text:span><text:span text:style-name="T693">之陳述明確，已無訊問之必要時，</text:span><text:span text:style-name="T694">應避免重複詢問。</text:span></text:p>
        </text:list-item>
        <text:list-item>
          <text:p text:style-name="P695">事件之當事人或證人有權力不對等之情形者，應避免其對質。</text:p>
        </text:list-item>
        <text:list-item>
          <text:p text:style-name="P696"><text:span text:style-name="T697">得通知當事人</text:span><text:span text:style-name="T698">及關係人到場說明，</text:span><text:span text:style-name="T699">並得邀相關專家學</text:span><text:span text:style-name="T700">者到場協助</text:span><text:span text:style-name="T701">。</text:span></text:p>
        </text:list-item>
        <text:list-item>
          <text:p text:style-name="P702">基於調查之必要，得於不違反保密義務之範圍內另作成書面資料，交由當事人閱覽或告以要旨。</text:p>
        </text:list-item>
        <text:list-item>
          <text:p text:style-name="P703">行為人、被害人、檢舉人或協助調查人員之姓名及其他足以辨識身分之資料，應予保密。但有調查之必要或基於公共安全考量者，不在此限。</text:p>
        </text:list-item>
        <text:list-item>
          <text:p text:style-name="P704"><text:span text:style-name="T705">當</text:span><text:span text:style-name="T706">申請人撤回申請調查時，為釐清相關法律責任</text:span><text:span text:style-name="T707">，</text:span><text:span text:style-name="T708">本校得經性平會決議，或經行為人請求，繼續調查處理</text:span><text:span text:style-name="T709">。</text:span></text:p>
        </text:list-item>
        <text:list-item>
          <text:p text:style-name="P710">性平會委員如涉及申訴事項或有其他事由，足認其有偏頗之虞者，該委員應自行迴避，申訴當事人及利害關係人亦得聲請其迴避。前項迴避與否，得由性平會決定之。</text:p>
        </text:list-item>
        <text:list-item>
          <text:p text:style-name="P711"><text:span text:style-name="T712">性平會調查報告建議之懲處涉及加害人身</text:span><text:span text:style-name="T713">分之改變時，應給予其書面陳述意見之機會。</text:span></text:p>
        </text:list-item>
      </text:list>
      <text:p text:style-name="P714"><text:span text:style-name="T715">11.</text:span><text:span text:style-name="T716">調查結束後，由小組委員將結果作成調查</text:span><text:span text:style-name="T717">報告</text:span><text:span text:style-name="T718">書，提</text:span><text:span text:style-name="T719">本校性平會</text:span><text:span text:style-name="T720">審議</text:span><text:span text:style-name="T721">。</text:span></text:p>
      <text:p text:style-name="P722"><text:span text:style-name="T723">（</text:span><text:span text:style-name="T724">四</text:span><text:span text:style-name="T725">）</text:span><text:span text:style-name="T726">調查報告經性平會</text:span><text:span text:style-name="T727">議決</text:span><text:span text:style-name="T728">後，性平會得將調查報告及處理建議，以書面向相關單位提出報告。</text:span><text:span text:style-name="T729">本校</text:span><text:span text:style-name="T730">應於接獲前項調查報告後二個月內，移送相關權責機關依</text:span><text:span text:style-name="T731">本規定</text:span><text:span text:style-name="T732">、</text:span><text:span text:style-name="T733">相關法律或法規規定議處，並將處理之結果，以書面載明事實及理由通知申請人、檢舉人及行為人。</text:span><text:span text:style-name="T734">同時告知申復之期限及受理單位，並責令不得報復。</text:span></text:p>
      <text:p text:style-name="P735"><text:span text:style-name="T736">上述所稱相關權責機關於學生為</text:span><text:span text:style-name="T737">學生獎懲委員會</text:span><text:span text:style-name="T738">；於教師為教師成績評審委員會、教師成績考核委員會；於職員、工友為考核委員會；於校長為</text:span><text:span text:style-name="T739">彰化</text:span><text:span text:style-name="T740">縣政府</text:span><text:span text:style-name="T741">。</text:span></text:p>
      <text:p text:style-name="P742"><text:span text:style-name="T743">本校為上述議處前，得要求性平會之代表列席說明。</text:span></text:p>
      <text:p text:style-name="P744">（五）性平會應採取事後之追蹤考核監督，確保所作裁決確實有效執行，避免相同事件或有報復情事之發生。</text:p>
      <text:p text:style-name="P745">（六）為保障校園性侵害、性騷擾或性霸凌事件及職場、場所性騷擾當事人之受教權或工作權，必要時得為下列處置，並經性平會議決後報彰化縣政府備查：</text:p>
      <text:p text:style-name="P746"><text:span text:style-name="T747">1.</text:span><text:span text:style-name="T748">彈性處理當事人之出缺勤紀錄或成績考核，並積極協助其課業或職</text:span><text:soft-page-break/><text:span text:style-name="T749">務，得不受請假、教師及學生成績考核相關規定之限制。</text:span></text:p>
      <text:p text:style-name="P750">2.尊重被害人之意願，減低當事人雙方互動之機會。</text:p>
      <text:p text:style-name="P751">3.採取必要處置，以避免報復情事。</text:p>
      <text:p text:style-name="P752"><text:span text:style-name="T753">4.</text:span><text:span text:style-name="T754">預防、減低</text:span><text:span text:style-name="T755">行為人再度加害之可能。</text:span></text:p>
      <text:p text:style-name="P756">5.其他性平會認為必要之處置。</text:p>
      <text:p text:style-name="P757">十一、事件申復及救濟程序</text:p>
      <text:p text:style-name="P758"><text:span text:style-name="T759">(一)</text:span><text:span text:style-name="T760">申復及救濟程序如下：</text:span></text:p>
      <text:p text:style-name="P761"><text:span text:style-name="T762">1.</text:span><text:span text:style-name="T763">校</text:span><text:span text:style-name="T764">園</text:span><text:span text:style-name="T765">性侵害、性騷擾或性霸凌事件</text:span><text:span text:style-name="T766">申請人及行為人對</text:span><text:span text:style-name="T767">本</text:span><text:span text:style-name="T768">校處理之結果不服者，得於收到書面通知次日起二十日內，以書面具明理由向</text:span><text:span text:style-name="T769">輔導室</text:span><text:span text:style-name="T770">提出申復。</text:span></text:p>
      <text:p text:style-name="P771"><text:span text:style-name="T772">2.</text:span><text:span text:style-name="T773">職場及場所性騷擾</text:span><text:span text:style-name="T774">申訴人及申訴相對人</text:span><text:span text:style-name="T775">對</text:span><text:span text:style-name="T776">申訴決定有異議者</text:span><text:span text:style-name="T777">，應自申訴決議書送達之日起</text:span><text:span text:style-name="T778">十</text:span><text:span text:style-name="T779">日內，附具書面理由向</text:span><text:span text:style-name="T780">輔導室</text:span><text:span text:style-name="T781">提出申復。</text:span></text:p>
      <text:p text:style-name="P782"><text:span text:style-name="T783">(</text:span><text:span text:style-name="T784">二</text:span><text:span text:style-name="T785">)</text:span><text:span text:style-name="T786"><text:s/></text:span><text:span text:style-name="T787">輔導室</text:span><text:span text:style-name="T788">接獲申復後</text:span><text:span text:style-name="T789">依下列程序處理：<text:s/></text:span></text:p>
      <text:p text:style-name="P790"><text:span text:style-name="T791">1</text:span><text:span text:style-name="T792">.</text:span><text:span text:style-name="T793">輔導室</text:span><text:span text:style-name="T794">收件後，應即組成審議小組，並於三十日內作成附理由之決定，以書面通知申復人申復結果。前述申復以一次為限。<text:s/></text:span></text:p>
      <text:p text:style-name="P795"><text:span text:style-name="T796">2.</text:span><text:span text:style-name="T797">審議小組應包括性別平等教育相關專家學者、法律專業人員三人或五人</text:span><text:span text:style-name="T798">。</text:span><text:span text:style-name="T799">小組成員之組成，女性人數</text:span><text:span text:style-name="T800">比例</text:span><text:span text:style-name="T801">應占成員總數二分之一以上，</text:span><text:span text:style-name="T802">任一性別</text:span><text:span text:style-name="T803">人數比例</text:span><text:span text:style-name="T804">應占成員總數</text:span><text:span text:style-name="T805">三</text:span><text:span text:style-name="T806">分之一，</text:span><text:span text:style-name="T807">具校園性侵害或性騷擾調查專業素養人員之專家學者人數</text:span><text:span text:style-name="T808">比例</text:span><text:span text:style-name="T809">應占成員總數三分之一以上</text:span><text:span text:style-name="T810">。</text:span></text:p>
      <text:p text:style-name="P811"><text:span text:style-name="T812">3.原性平會委員及原調查小組成員不得擔任審議小組成員。</text:span></text:p>
      <text:p text:style-name="P813">4.審議小組召開會議時由小組成員推舉召集人，並主持會議。</text:p>
      <text:p text:style-name="P814">5.審議會議進行時，得視需要給予申復人陳述意見之機會，並得邀性平會相關委員或調查小組成員列席說明。</text:p>
      <text:p text:style-name="P815">6.申復有理由時，將申復決定通知相關權責單位，由其重為決定。</text:p>
      <text:p text:style-name="P816"><text:span text:style-name="T817">7.</text:span><text:span text:style-name="T818">申復決定</text:span><text:span text:style-name="T819">書</text:span><text:span text:style-name="T820">送達</text:span><text:span text:style-name="T821">申復人前，申復人得</text:span><text:span text:style-name="T822">撤回</text:span><text:span text:style-name="T823">其</text:span><text:span text:style-name="T824">申復</text:span><text:span text:style-name="T825">。</text:span></text:p>
      <text:p text:style-name="P826">(三) 申請人或行為人對本校之申復結果不服，得於接獲書面通知書之次日起三十日內，依性平法第34條、下列規定提起救濟：</text:p>
      <text:p text:style-name="P827">1.校長、教師：依教師法之規定。</text:p>
      <text:p text:style-name="P828"><text:span text:style-name="T829">2.</text:span><text:span text:style-name="T830">職員、工友：依公務人員保障法或性</text:span><text:span text:style-name="T831">別</text:span><text:span text:style-name="T832">工作平等法之規定。</text:span></text:p>
      <text:p text:style-name="P833">3.學生：依規定向學校提起申訴。<text:s/></text:p>
      <text:p text:style-name="P834">十二、加害人懲處及處置規定</text:p>
      <text:p text:style-name="P835">(一)校園性侵害、性騷擾或性霸凌事件及職場、場所性騷擾事件經調查屬實後，應依相關法律或法規規定將加害人移送權責機關懲處。本項懲處涉及加害人身分之改變時，應給予其書面陳述意見之機會。</text:p>
      <text:soft-page-break/>
      <text:p text:style-name="P836">(二)為校園性侵害、性騷擾或性霸凌事件之懲處時，應命加害人接受心理輔導之處置，並得命其為下列一款或數款之處置：</text:p>
      <text:p text:style-name="P837">1.經被害人或其法定代理人之同意，向被害人道歉。</text:p>
      <text:p text:style-name="P838">2.接受八小時之性別平等教育相關課程。</text:p>
      <text:p text:style-name="P839">3.其他符合教育目的之措施。</text:p>
      <text:p text:style-name="P840">(三)違反職場、場所性騷擾之行為人各依有關規定處置。</text:p>
      <text:p text:style-name="P841">(四)輔導室應視當事人之身心狀況，主動轉介至各相關機構，並於必要時協同相關處室提供心理諮商輔導、法律諮詢管道、課業協助、經濟協助及其他性平會認為必要之協助。所需費用，由本校編列預算支應之。</text:p>
      <text:p text:style-name="P842">十三、處理人員之迴避處理規定</text:p>
      <text:p text:style-name="P843">(一)處理事件時，處理人員與關係人具有四等親內之血親、三等親內之姻親，或對事件有其他利害關係者，應自行迴避。<text:s/></text:p>
      <text:p text:style-name="P844">(二)本防治規定所涉事件當事人之輔導人員，應迴避該事件之調查工作；參與事件之調查及處理人員，亦應迴避對該當事人之輔導工作。<text:s/></text:p>
      <text:p text:style-name="P845">(三)處理人員有應迴避之事由，而未自行迴避者，應由性平會或調查小組之主席命其迴避。<text:s/></text:p>
      <text:p text:style-name="P846">(四)因迴避而影響處理任務人力不足時，得另行遴聘人員，俾利處理調查任務。<text:s/></text:p>
      <text:p text:style-name="P847">十四、禁止報復之警示規定</text:p>
      <text:p text:style-name="P848"><text:span text:style-name="T849">(一)</text:span><text:span text:style-name="T850"><text:s/></text:span><text:span text:style-name="T851">將處理之結果以書面載明事實及理由通知申請人、檢舉人及行為人</text:span><text:span text:style-name="T852">時</text:span><text:span text:style-name="T853">，應</text:span><text:span text:style-name="T854">責令不得報復。</text:span></text:p>
      <text:p text:style-name="P855">(二)<text:s/>所謂報復行為，包含運用語言、文字、暴力等手段，威嚇、傷害與該事件有關之人士。</text:p>
      <text:p text:style-name="P856">(三)當申請人或檢舉人提出申請調查階段，應避免申請人（當事人之相關者）與行為人不必要之接觸，以維護雙方權利。<text:s/></text:p>
      <text:p text:style-name="P857">(四)事件調查結束及懲處後應注意事項：<text:s/></text:p>
      <text:p text:style-name="P858"><text:span text:style-name="T859">1.</text:span><text:span text:style-name="T860"> </text:span><text:span text:style-name="T861">對被害人應確實維護其身心之安全。<text:s/></text:span></text:p>
      <text:p text:style-name="P862"><text:span text:style-name="T863">2.</text:span><text:span text:style-name="T864"> </text:span><text:span text:style-name="T865">對加害人行為明確規範之</text:span><text:span text:style-name="T866">，</text:span><text:span text:style-name="T867">以避免對</text:span><text:span text:style-name="T868">被</text:span><text:span text:style-name="T869">害人造成二次傷害。<text:s/></text:span></text:p>
      <text:p text:style-name="P870"><text:span text:style-name="T871">3.</text:span><text:span text:style-name="T872"> </text:span><text:span text:style-name="T873">如有報復行為發生時，依其他</text:span><text:span text:style-name="T874">相</text:span><text:span text:style-name="T875">關法令規定處理之。</text:span><text:span text:style-name="T876"> </text:span><text:span text:style-name="T877"><text:s/></text:span></text:p>
      <text:p text:style-name="P878">十五、隱私之保密</text:p>
      <text:p text:style-name="P879">(一)負責處理本防治規定所涉事件之所有人員，對於事件之當事人、檢舉人及證人之姓名及其他足以辨識身分之資料，除有調查之必要或基於公共安全之考量者外，均負有保密之義務與責任。</text:p>
      <text:soft-page-break/>
      <text:p text:style-name="P880"><text:span text:style-name="T881">(二)就記載有當事人、檢舉人、證人姓名之原始文書或證物，應</text:span><text:span text:style-name="T882">由</text:span><text:span text:style-name="T883">學務處</text:span><text:span text:style-name="T884">指定專人</text:span><text:span text:style-name="T885">處理，並以密件方式</text:span><text:span text:style-name="T886">保管封</text:span><text:span text:style-name="T887">存於</text:span><text:span text:style-name="T888">文書檔案室</text:span><text:span text:style-name="T889">；除法律另有規定外，不得提供閱覽或提供與偵查審判機關以外之人。<text:s/></text:span></text:p>
      <text:p text:style-name="P890">(三)人事單位或輔導室應針對他校轉任或轉讀之教職員工或學生加害人實施必要之追蹤觀察輔導，非有正當理由，並不得公布加害人之姓名或其他足以識別其身分之資料。</text:p>
      <text:p text:style-name="P891">(四)負保密義務者如有洩密時應立即終止其職務，並自負相關法律責任。</text:p>
      <text:p text:style-name="P892">(五)為維護關係人之名譽與權益，應指定一人專責對外發言，任何人員不得擅自對外發表言論。<text:s/></text:p>
      <text:p text:style-name="P893">十六、調查與防治人員公差假與經費</text:p>
      <text:p text:style-name="P894">(一)針對擔任調查小組之成員，應予公差（假）登記，若需跨校協助調查時由本校相關費用支應交通差旅費。<text:s/></text:p>
      <text:p text:style-name="P895">(二)非本校教職員工擔任調查之人員撰寫調查報告書，得支領撰稿費，經延聘或受邀之學者專家出席調查會議時，得支給出席費。</text:p>
      <text:p text:style-name="P896">(三)符合校園性侵害或性騷擾調查專業人員資格之學校人員以專家學者身份跨校受邀參與會議，應屬邀請學校以外之外聘專家學者，得支給出席費。</text:p>
      <text:p text:style-name="P897">(四)本防治規定所涉事件工作所需經費由本校相關預算項下支應。</text:p>
      <text:p text:style-name="P898"><text:span text:style-name="T899">十</text:span><text:span text:style-name="T900">七</text:span><text:span text:style-name="T901">、</text:span><text:span text:style-name="T902">本防治規定</text:span><text:span text:style-name="T903">如有未盡事宜，皆依「性別平等教育法」、「性別平等教育法施行細則」</text:span><text:span text:style-name="T904">、</text:span><text:span text:style-name="T905">「</text:span><text:span text:style-name="T906">校園性侵害</text:span><text:span text:style-name="T907">、</text:span><text:span text:style-name="T908">性騷擾或性霸淩防治準則</text:span><text:span text:style-name="T909">」</text:span><text:span text:style-name="T910">、</text:span><text:span text:style-name="T911">「</text:span><text:span text:style-name="T912">性別</text:span><text:span text:style-name="T913">工作</text:span><text:span text:style-name="T914">平等</text:span><text:span text:style-name="T915">法」、「</text:span><text:span text:style-name="T916">性騷擾防治法</text:span><text:span text:style-name="T917">」</text:span><text:span text:style-name="T918">、</text:span><text:span text:style-name="T919">「</text:span><text:span text:style-name="T920">工作場所性騷擾防治措施申訴及</text:span><text:span text:style-name="T921">懲戒</text:span><text:span text:style-name="T922">辦法規定準則</text:span><text:span text:style-name="T923">」</text:span><text:span text:style-name="T924">規定</text:span><text:span text:style-name="T925">辦理。<text:s/></text:span></text:p>
      <text:p text:style-name="P926"><text:span text:style-name="T927">十</text:span><text:span text:style-name="T928">八</text:span><text:span text:style-name="T929">、</text:span><text:span text:style-name="T930">本防治規定</text:span><text:span text:style-name="T931">經</text:span><text:span text:style-name="T932">性平會</text:span><text:span text:style-name="T933">討論後，提送校務會議議決</text:span><text:span text:style-name="T934">，陳</text:span><text:span text:style-name="T935"><text:s/></text:span><text:span text:style-name="T936">校長核定後</text:span><text:span text:style-name="T937">實施</text:span><text:span text:style-name="T938">，</text:span><text:span text:style-name="T939">並</text:span><text:span text:style-name="T940">於學校網站首頁</text:span><text:span text:style-name="T941">公告周知，</text:span><text:span text:style-name="T942">修正</text:span><text:span text:style-name="T943">時</text:span><text:span text:style-name="T944">亦同</text:span><text:span text:style-name="T945">。</text:span></text:p>
      <text:p text:style-name="P946"/>
      <text:p text:style-name="P947">承辦：<text:s text:c="19"/>執行秘書：<text:s text:c="16"/>主任委員：</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02" style:display-name="txt0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style style:name="WW_CharLFO2LVL1" style:family="text">
      <style:text-properties fo:color="#000000" style:language-asian="zh" style:country-asian="TW"/>
    </style:style>
    <style:style style:name="WW_CharLFO7LVL1" style:family="text">
      <style:text-properties style:font-name="標楷體" style:font-name-asian="標楷體" style:font-name-complex="新細明體" fo:font-weight="bold" style:font-weight-asian="bold" fo:color="#993366"/>
    </style:style>
    <style:style style:name="WW_CharLFO8LVL1" style:family="text">
      <style:text-properties fo:font-weight="normal" style:font-weight-asian="normal" style:font-weight-complex="normal"/>
    </style:style>
    <style:style style:name="WW_CharLFO9LVL1" style:family="text">
      <style:text-properties style:font-name-complex="細明體" style:use-window-font-color="true"/>
    </style:style>
    <style:style style:name="WW_CharLFO10LVL1" style:family="text">
      <style:text-properties style:font-name="Times New Roman" style:font-name-complex="Times New Roman" fo:font-weight="bold" style:font-weight-asian="bold" style:font-weight-complex="bold"/>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1">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校園性侵害性騷擾或性霸凌防治規定範例</dc:title>
    <dc:subject/>
    <meta:initial-creator>USER</meta:initial-creator>
    <dc:creator>USER</dc:creator>
    <meta:creation-date>2024-07-08T06:56:00Z</meta:creation-date>
    <dc:date>2024-07-08T06:56:00Z</dc:date>
    <meta:print-date>2021-02-23T07:39:00Z</meta:print-date>
    <meta:template xlink:href="Normal" xlink:type="simple"/>
    <meta:editing-cycles>2</meta:editing-cycles>
    <meta:editing-duration>PT0S</meta:editing-duration>
    <meta:document-statistic meta:page-count="10" meta:paragraph-count="17" meta:word-count="1278" meta:character-count="8550" meta:row-count="60" meta:non-whitespace-character-count="7289"/>
  </office:meta>
</office:document-meta>
</file>