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letter-spacing="-0.0055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letter-spacing="-0.0055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1.925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1.398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/>
    </style:style>
    <style:style style:name="TableRow29" style:family="table-row">
      <style:table-row-properties style:min-row-height="1.080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3.19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4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附件三</text:p>
      <text:p text:style-name="P2"><text:span text:style-name="T3">彰化縣鹿港鎮鹿東國民小學</text:span><text:span text:style-name="T4"><text:s/></text:span><text:span text:style-name="T5">114</text:span><text:span text:style-name="T6"><text:s/></text:span><text:span text:style-name="T7">學年度</text:span></text:p>
      <text:p text:style-name="P8"><text:span text:style-name="T9">校內語文競賽申請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>□一年級</text:p>
            <text:p text:style-name="P21">□二年級</text:p>
            <text:p text:style-name="P22">□三年級 <text:s text:c="2"/>( <text:s text:c="2"/>)班</text:p>
            <text:p text:style-name="P23">□四年級</text:p>
            <text:p text:style-name="P24">□五年級</text:p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年 <text:s text:c="2"/>月 <text:s text:c="2"/>日</text:p>
          </table:table-cell>
        </table:table-row>
        <table:table-row table:style-name="TableRow29">
          <table:table-cell table:style-name="TableCell30">
            <text:p text:style-name="P31">主旨</text:p>
          </table:table-cell>
          <table:table-cell table:style-name="TableCell32" table:number-columns-spanned="3">
            <text:p text:style-name="P33">本班無法推派人員參與各項賽事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班級師長(代表人)簽名: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3T07:57:00Z</meta:creation-date>
    <dc:date>2025-10-13T07:57:00Z</dc:date>
    <meta:print-date>2025-10-13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