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2.4722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2.6375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97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476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1583in"/>
    </style:style>
    <style:style style:name="TableColumn58" style:family="table-column">
      <style:table-column-properties style:column-width="3.9375in"/>
    </style:style>
    <style:style style:name="TableColumn59" style:family="table-column">
      <style:table-column-properties style:column-width="0.4916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4923in"/>
    </style:style>
    <style:style style:name="Table56" style:family="table">
      <style:table-properties style:width="7.2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00" fo:font-size="9pt" style:font-size-asian="9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9pt" style:font-size-asian="9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/>
    </style:style>
    <style:style style:name="P1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68" style:family="table-row">
      <style:table-row-properties/>
    </style:style>
    <style:style style:name="P1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7.2611in"/>
    </style:style>
    <style:style style:name="Table187" style:family="table">
      <style:table-properties style:width="7.2611in" fo:margin-left="0in" table:align="left"/>
    </style:style>
    <style:style style:name="TableRow189" style:family="table-row">
      <style:table-row-properties style:min-row-height="2.535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2.500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課室觀察與議課紀錄表</text:p>
      <text:p text:style-name="P2">壹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觀課時間</text:span></text:p>
          </table:table-cell>
          <table:table-cell table:style-name="TableCell12">
            <text:p text:style-name="P13"><text:span text:style-name="T14"><text:s text:c="4"/></text:span><text:span text:style-name="T15">年</text:span><text:span text:style-name="T16"><text:s text:c="5"/></text:span><text:span text:style-name="T17">月</text:span><text:span text:style-name="T18"><text:s text:c="5"/></text:span><text:span text:style-name="T19"><text:s/></text:span><text:span text:style-name="T20">日</text:span></text:p>
            <text:p text:style-name="P21"><text:span text:style-name="T22"><text:s text:c="7"/></text:span><text:span text:style-name="T23"><text:s/>至</text:span><text:span text:style-name="T24"><text:s text:c="8"/></text:span></text:p>
          </table:table-cell>
          <table:table-cell table:style-name="TableCell25">
            <text:p text:style-name="P26">觀課地點</text:p>
          </table:table-cell>
          <table:table-cell table:style-name="TableCell27">
            <text:p text:style-name="P28"><text:span text:style-name="T29"><text:s text:c="3"/></text:span><text:span text:style-name="T30">年</text:span><text:span text:style-name="T31"><text:s text:c="4"/></text:span><text:span text:style-name="T32">班教室</text:span></text:p>
          </table:table-cell>
        </table:table-row>
        <table:table-row table:style-name="TableRow33">
          <table:table-cell table:style-name="TableCell34">
            <text:p text:style-name="P35"><text:span text:style-name="T36">教學者姓名</text:span></text:p>
          </table:table-cell>
          <table:table-cell table:style-name="TableCell37">
            <text:p text:style-name="P38"><text:s/></text:p>
          </table:table-cell>
          <table:table-cell table:style-name="TableCell39">
            <text:p text:style-name="P40">教學單元</text:p>
          </table:table-cell>
          <table:table-cell table:style-name="TableCell41">
            <text:p text:style-name="P42"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觀課者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貳</text:span><text:span text:style-name="T55">、課室觀察紀錄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評估面向</text:p>
          </table:table-cell>
          <table:table-cell table:style-name="TableCell67" table:number-rows-spanned="2">
            <text:p text:style-name="P68">評估指標</text:p>
          </table:table-cell>
          <table:table-cell table:style-name="TableCell69" table:number-columns-spanned="5">
            <text:p text:style-name="內文"><text:span text:style-name="T70">滿意或達成程度</text:span><text:span text:style-name="T71">(請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5">
            <text:p text:style-name="內文"><text:span text:style-name="T76"><draw:connector draw:type="line" svg:x1="0.65208in" svg:y1="0.14444in" svg:x2="0.96458in" svg:y2="0.1375in" draw:z-index="251659264" draw:id="id0" draw:style-name="a2" draw:name="直線單箭頭接點 1" text:anchor-type="paragraph"><svg:title/><svg:desc/></draw:connector></text:span><text:span text:style-name="T77">滿意(達成) <text:s text:c="5"/>不滿意(未達成)</text:span></text:p>
            <text:p text:style-name="內文"><text:span text:style-name="T78"><text:s/></text:span><text:span text:style-name="T79"><text:s/>5 <text:s text:c="4"/>4 <text:s text:c="4"/>3 <text:s text:c="4"/>2 <text:s text:c="4"/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教學設計</text:p>
            <text:p text:style-name="P83">課堂策略</text:p>
            <text:p text:style-name="P84">學習評量</text:p>
          </table:table-cell>
          <table:table-cell table:style-name="TableCell85">
            <text:p text:style-name="P86">課程設計能符應教學目標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運用教材資源融入單元活動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使用合適的教學策略提升學習動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採多元評量方式檢視學習歷程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班級經營</text:p>
          </table:table-cell>
          <table:table-cell table:style-name="TableCell142">
            <text:p text:style-name="P143">班級經營及學習風氣良善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教師口語表達清晰態度親切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師生營造互動回饋的良好機制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參</text:span><text:span text:style-name="T184">、</text:span><text:span text:style-name="T185">議課</text:span><text:span text:style-name="T186">紀錄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※今日觀課感受？(印象最深刻的是......)</text:p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※建議未來可以如何運用？或是任何其他想法？</text:p>
            <text:p text:style-name="P197"/>
            <text:p text:style-name="P198"/>
          </table:table-cell>
        </table:table-row>
      </table:table>
      <text:p text:style-name="P199"><text:span text:style-name="T200"><text:s text:c="19"/>謝謝您的用心，您的回饋是我們進步的原動力喔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SimSu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2N68</meta:initial-creator>
    <dc:creator>USER</dc:creator>
    <meta:creation-date>2025-10-13T02:45:00Z</meta:creation-date>
    <dc:date>2025-10-13T02:46:00Z</dc:date>
    <meta:print-date>2017-10-24T02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