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標楷體" svg:font-family="標楷體" style:font-family-generic="script" style:font-pitch="fixed" svg:panose-1="3 0 5 9 0 0 0 0 0 0"/>
    <style:font-face style:name="文鼎ＰＯＰ－４" svg:font-family="文鼎ＰＯＰ－４" style:font-family-generic="swiss" style:font-pitch="variable"/>
    <style:font-face style:name="華康圓體W5注音" svg:font-family="華康圓體W5注音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576in" style:use-optimal-column-width="false"/>
    </style:style>
    <style:style style:name="TableColumn8" style:family="table-column">
      <style:table-column-properties style:column-width="2.559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6" style:family="table">
      <style:table-properties style:width="6.7652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HK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HK"/>
    </style:style>
    <style:style style:name="TableRow49" style:family="table-row">
      <style:table-row-properties style:min-row-height="0.6354in" style:use-optimal-row-height="false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left="0.7118in" fo:text-indent="-0.7118in">
        <style:tab-stops/>
      </style:paragraph-properties>
      <style:text-properties style:font-name="標楷體" style:font-name-asian="標楷體" style:language-asian="zh" style:country-asian="HK"/>
    </style:style>
    <style:style style:name="TableRow54" style:family="table-row">
      <style:table-row-properties style:min-row-height="0.7291in" style:use-optimal-row-height="false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 fo:margin-left="0.7118in" fo:text-indent="-0.7118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7916in" style:use-optimal-row-height="false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left="0.8118in" fo:text-indent="-0.8118in">
        <style:tab-stops/>
      </style:paragraph-properties>
      <style:text-properties style:font-name="標楷體" style:font-name-asian="標楷體"/>
    </style:style>
    <style:style style:name="P64" style:parent-style-name="Default" style:family="paragraph">
      <style:paragraph-properties fo:text-align="justify" fo:margin-left="0.8118in" fo:text-indent="-0.8118in">
        <style:tab-stops/>
      </style:paragraph-properties>
      <style:text-properties style:font-name="標楷體" style:font-name-asian="標楷體" style:use-window-font-color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2" style:family="table-row">
      <style:table-row-properties style:min-row-height="0.7673in" style:use-optimal-row-height="false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 fo:margin-left="0.1951in" fo:text-indent="-0.195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777in" fo:margin-left="0.325in" fo:text-indent="-0.3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fo:line-height="0.2777in" fo:margin-left="0.325in" fo:text-indent="-0.3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paragraph-properties fo:line-height="0.2777in" fo:margin-left="0.325in" fo:text-indent="-0.3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90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91" style:parent-style-name="內文" style:family="paragraph">
      <style:text-properties style:font-name="標楷體"/>
    </style:style>
  </office:automatic-styles>
  <office:body>
    <office:text text:use-soft-page-breaks="true">
      <text:p text:style-name="P1"><text:span text:style-name="T5">彰化縣鹿港鎮鹿東國民小學教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教案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教學設計者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學習領域</text:p>
          </table:table-cell>
          <table:table-cell table:style-name="TableCell24">
            <text:p text:style-name="P25"/>
          </table:table-cell>
          <table:table-cell table:style-name="TableCell26">
            <text:p text:style-name="P27">教學對象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教學節數</text:p>
          </table:table-cell>
          <table:table-cell table:style-name="TableCell33">
            <text:p text:style-name="P34"/>
          </table:table-cell>
          <table:table-cell table:style-name="TableCell35">
            <text:p text:style-name="P36">教材來源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教學目標</text:p>
          </table:table-cell>
          <table:table-cell table:style-name="TableCell42" table:number-columns-spanned="4">
            <text:p text:style-name="P43">1.</text:p>
            <text:p text:style-name="P44"><text:span text:style-name="T45">2.</text:span></text:p>
            <text:p text:style-name="P46"><text:span text:style-name="T47">3.</text:span>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核心素養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學習表現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習內容</text:p>
          </table:table-cell>
          <table:table-cell table:style-name="TableCell62" table:number-columns-spanned="4"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教學活動</text:p>
          </table:table-cell>
          <table:covered-table-cell/>
          <table:covered-table-cell/>
          <table:table-cell table:style-name="TableCell68">
            <text:p text:style-name="P69">時間</text:p>
          </table:table-cell>
          <table:table-cell table:style-name="TableCell70">
            <text:p text:style-name="P71">評量方式</text:p>
          </table:table-cell>
        </table:table-row>
        <table:table-row table:style-name="TableRow72">
          <table:table-cell table:style-name="TableCell73" table:number-columns-spanned="3">
            <text:p text:style-name="P74">【準備活動】(引起動機)</text:p>
            <text:p text:style-name="P75"/>
            <text:p text:style-name="P76"/>
            <text:p text:style-name="P77"/>
            <text:p text:style-name="P78">【發展活動】</text:p>
            <text:p text:style-name="P79"/>
            <text:p text:style-name="P80"/>
            <text:p text:style-name="P81"/>
            <text:p text:style-name="P82">【綜合活動】</text:p>
            <text:p text:style-name="P83"/>
            <text:p text:style-name="P84"/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標楷體" svg:font-family="標楷體" style:font-family-generic="script" style:font-pitch="fixed" svg:panose-1="3 0 5 9 0 0 0 0 0 0"/>
    <style:font-face style:name="文鼎ＰＯＰ－４" svg:font-family="文鼎ＰＯＰ－４" style:font-family-generic="swiss" style:font-pitch="variable"/>
    <style:font-face style:name="華康圓體W5注音" svg:font-family="華康圓體W5注音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style:letter-kerning="true" fo:font-size="18pt" style:font-size-asian="18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Arial" style:font-name-asian="標楷體" style:letter-kerning="false" fo:font-size="26pt" style:font-size-asian="2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margin-left="0.3333in" fo:text-indent="0in">
        <style:tab-stops/>
      </style:paragraph-properties>
      <style:text-properties fo:hyphenate="false"/>
    </style:style>
    <style:style style:name="文1." style:display-name="文1." style:family="paragraph" style:parent-style-name="內文">
      <style:paragraph-properties style:snap-to-layout-grid="false" fo:text-align="justify" fo:line-height="0.25in" fo:margin-left="0.75in" fo:text-indent="-0.125in">
        <style:tab-stops/>
      </style:paragraph-properties>
      <style:text-properties style:font-name-asian="標楷體" fo:hyphenate="false"/>
    </style:style>
    <style:style style:name="文中" style:display-name="文中" style:family="paragraph" style:parent-style-name="文1.">
      <style:paragraph-properties fo:text-align="center" fo:margin-left="0in" fo:text-indent="0in">
        <style:tab-stops/>
      </style:paragraph-properties>
      <style:text-properties fo:hyphenate="false"/>
    </style:style>
    <style:style style:name="文1" style:display-name="文(1)" style:family="paragraph" style:parent-style-name="文1.">
      <style:paragraph-properties fo:margin-left="0.9333in" fo:text-indent="-0.1833in">
        <style:tab-stops/>
      </style:paragraph-properties>
      <style:text-properties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文一0" style:display-name="文(一)" style:family="paragraph" style:parent-style-name="文一縮">
      <style:paragraph-properties fo:margin-left="0.6083in" fo:text-indent="-0.27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文鼎ＰＯＰ－４" style:font-name-asian="文鼎ＰＯＰ－４" fo:font-size="13pt" style:font-size-asian="13pt" style:font-size-complex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888in" fo:margin-left="0.5833in" fo:text-indent="-0.5833in">
        <style:tab-stops/>
      </style:paragraph-properties>
      <style:text-properties style:font-name-asian="華康圓體W5注音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in" fo:line-height="0.2777in" fo:margin-left="0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in">
        <style:tab-stops/>
      </style:paragraph-properties>
      <style:text-properties style:font-name="文鼎ＰＯＰ－４" style:font-name-asian="文鼎ＰＯＰ－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style:language-complex="hi" style:country-complex="IN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-complex="Arial" style:use-window-font-color="true"/>
    </style:style>
    <style:style style:name="WW_CharLFO3LVL1" style:family="text">
      <style:text-properties style:font-name-complex="Times New Roman" fo:color="#000000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梧棲區大德國民小學 性別平等教育課程/活動設計</dc:title>
    <dc:subject/>
    <meta:initial-creator>MC SYSTEM</meta:initial-creator>
    <dc:creator>USER</dc:creator>
    <meta:creation-date>2025-10-13T02:46:00Z</meta:creation-date>
    <dc:date>2025-10-13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